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1.4986in" style:use-optimal-column-width="false"/>
    </style:style>
    <style:style style:name="TableColumn5" style:family="table-column">
      <style:table-column-properties style:column-width="0.3381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1618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8305in" style:use-optimal-column-width="false"/>
    </style:style>
    <style:style style:name="TableColumn13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7.4159in" fo:margin-left="-0.313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>
        <style:tab-stops>
          <style:tab-stop style:type="left" style:position="2.9166in"/>
        </style:tab-stops>
      </style:paragraph-properties>
    </style:style>
    <style:style style:name="T1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ableRow22" style:family="table-row">
      <style:table-row-properties style:min-row-height="0.3951in" style:use-optimal-row-height="false" fo:keep-together="always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94in" fo:margin-bottom="0.0694in" fo:margin-left="0.0138in">
        <style:tab-stops>
          <style:tab-stop style:type="left" style:position="2.9027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fo:font-size="10pt" style:font-size-asian="10pt" style:font-size-complex="10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Row35" style:family="table-row">
      <style:table-row-properties style:min-row-height="0.3951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 fo:margin-left="0.0138in">
        <style:tab-stops>
          <style:tab-stop style:type="left" style:position="2.90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text-position="-100% 100%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text-position="-100% 100%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Row46" style:family="table-row">
      <style:table-row-properties style:min-row-height="0.3951in" style:use-optimal-row-height="false" fo:keep-together="always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 fo:margin-left="0.0138in">
        <style:tab-stops>
          <style:tab-stop style:type="left" style:position="2.9027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Row55" style:family="table-row">
      <style:table-row-properties style:min-row-height="0.395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 fo:margin-left="0.0138in">
        <style:tab-stops>
          <style:tab-stop style:type="left" style:position="2.902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Row66" style:family="table-row">
      <style:table-row-properties style:min-row-height="0.4347in" style:use-optimal-row-height="false" fo:keep-together="always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text-position="-125% 100%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text-position="-150% 100%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25% 100%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25% 100%" style:font-size-complex="12pt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text-position="-125% 100%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text-position="-150% 100%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P9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P93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text-position="-150% 100%" style:font-size-complex="10pt"/>
    </style:style>
    <style:style style:name="TableRow94" style:family="table-row">
      <style:table-row-properties style:min-row-height="0.0708in" style:use-optimal-row-height="false" fo:keep-together="always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 fo:margin-left="0.0159in">
        <style:tab-stops>
          <style:tab-stop style:type="left" style:position="2.9006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Row103" style:family="table-row">
      <style:table-row-properties style:min-row-height="0.3951in" style:use-optimal-row-height="false" fo:keep-together="always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margin-top="0.25in" fo:margin-bottom="0.25in" fo:text-indent="2.3131in">
        <style:tab-stops>
          <style:tab-stop style:type="left" style:position="2.91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25in" fo:margin-bottom="0.25in">
        <style:tab-stops>
          <style:tab-stop style:type="left" style:position="2.916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25in" fo:margin-bottom="0.25in" fo:text-indent="2.3131in">
        <style:tab-stops>
          <style:tab-stop style:type="left" style:position="2.9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26" style:family="table-row">
      <style:table-row-properties style:min-row-height="0.6423in" style:use-optimal-row-height="false" fo:keep-together="always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138in">
        <style:tab-stops>
          <style:tab-stop style:type="left" style:position="2.902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>
        <style:tab-stops>
          <style:tab-stop style:type="left" style:position="2.916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text-position="-150% 100%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style:font-name-complex="Times New Roman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9264" draw:id="id0" draw:style-name="a0" draw:name="文字方塊 1" text:anchor-type="paragraph" svg:x="-0.09722in" svg:y="-0.45833in" svg:width="1.16042in" svg:height="0.33958in" style:rel-width="scale" style:rel-height="scale"><draw:text-box><text:p text:style-name="P18">（附件一）</text:p></draw:text-box><svg:title/><svg:desc/></draw:frame></text:span><text:span text:style-name="T19">國立體育大學</text:span><text:span text:style-name="T20"><text:s text:c="3"/></text:span><text:span text:style-name="T21">學年度運動績優學生獎勵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4">
            <text:p text:style-name="P26">（本人簽章）</text:p>
          </table:table-cell>
          <table:covered-table-cell/>
          <table:covered-table-cell/>
          <table:covered-table-cell/>
          <table:table-cell table:style-name="TableCell27">
            <text:p text:style-name="P28">學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系所班級</text:p>
          </table:table-cell>
          <table:table-cell table:style-name="TableCell33">
            <text:p text:style-name="P34"><text:s text:c="7"/>系所 <text:s text:c="3"/>年級</text:p>
          </table:table-cell>
        </table:table-row>
        <table:table-row table:style-name="TableRow35">
          <table:table-cell table:style-name="TableCell36">
            <text:p text:style-name="P37"><text:span text:style-name="T38">出生年月日</text:span></text:p>
          </table:table-cell>
          <table:table-cell table:style-name="TableCell39" table:number-columns-spanned="2">
            <text:p text:style-name="P40"><text:span text:style-name="T41">年 <text:s text:c="2"/>月 <text:s text:c="2"/>日</text:span></text:p>
          </table:table-cell>
          <table:covered-table-cell/>
          <table:table-cell table:style-name="TableCell42" table:number-columns-spanned="5">
            <text:p text:style-name="P43">身分證統一編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訓練專長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>本人郵局局帳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局：□□□□□□-□帳：□□□□□□-□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戶籍地址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聯絡電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參加競賽</text:span><text:span text:style-name="T70">名稱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競賽地點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rows-spanned="2">
            <text:p text:style-name="P78">證明文件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參加競賽</text:span><text:span text:style-name="T85">成績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競賽時間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家長（監護人）姓名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2">
            <text:p text:style-name="P105"><text:span text:style-name="T106">本申請書各項內容及所附證件均屬真實，如有虛假、偽造或變造，獎勵資格即予撤銷，如有本申請書說明三經</text:span><text:span text:style-name="T107">審查會決議撤銷獎勵資格之情事，</text:span><text:span text:style-name="T108">申請人與家長（</text:span><text:span text:style-name="T109">或監護人</text:span><text:span text:style-name="T110">）自願繳回已獲補助，並接受學校規定處分，絕無異議。 <text:s text:c="51"/></text:span></text:p>
            <text:p text:style-name="P111"><text:span text:style-name="T112">申 <text:s text:c="2"/>請 <text:s text:c="2"/>人（簽名蓋章）</text:span><text:span text:style-name="T113"><text:s text:c="34"/></text:span></text:p>
            <text:p text:style-name="P114"><text:span text:style-name="T115"><text:s text:c="30"/></text:span><text:span text:style-name="T116">家長或監護人（簽名蓋章）</text:span><text:span text:style-name="T117"><text:s text:c="34"/></text:span></text:p>
            <text:p text:style-name="P118"><text:span text:style-name="T119">申 <text:s text:c="4"/>請 <text:s text:c="4"/>日 <text:s text:c="3"/>期：</text:span><text:span text:style-name="T120">　 <text:s text:c="3"/>　 <text:s/></text:span><text:span text:style-name="T121">年</text:span><text:span text:style-name="T122">　 <text:s text:c="3"/>　 <text:s/></text:span><text:span text:style-name="T123">月</text:span><text:span text:style-name="T124">　 <text:s text:c="4"/>　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教練簽章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<text:span text:style-name="T133">系所主管簽核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5-02T07:06:00Z</meta:creation-date>
    <dc:date>2016-05-02T07:07:00Z</dc:date>
    <meta:template xlink:href="Normal" xlink:type="simple"/>
    <meta:editing-cycles>1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