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 fo:text-align="end" fo:margin-bottom="0.1666in" fo:line-height="0.1666in" fo:margin-left="-0.375in" fo:margin-right="0.1111in" fo:text-indent="0.375in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520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1048in" style:use-optimal-column-width="false"/>
    </style:style>
    <style:style style:name="Table6" style:family="table">
      <style:table-properties style:width="6.375in" fo:margin-left="0.3173in" table:align="left"/>
    </style:style>
    <style:style style:name="TableRow11" style:family="table-row">
      <style:table-row-properties style:min-row-height="0.2375in" style:use-optimal-row-height="false"/>
    </style:style>
    <style:style style:name="TableCell12" style:family="table-cell">
      <style:table-cell-properties fo:border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left="-0.0027in">
        <style:tab-stops>
          <style:tab-stop style:type="left" style:position="5.0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215in" style:use-optimal-row-height="false"/>
    </style:style>
    <style:style style:name="TableCell31" style:family="table-cell">
      <style:table-cell-properties fo:border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215in" style:use-optimal-row-height="false"/>
    </style:style>
    <style:style style:name="TableCell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4.3006in" style:use-optimal-row-height="false"/>
    </style:style>
    <style:style style:name="TableCell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7722in" style:use-optimal-row-height="false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659in" style:use-optimal-row-height="false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】</text:span></text:p>
      <text:p text:style-name="P5"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國立體育大學</text:span><text:span text:style-name="T15">【 <text:s text:c="2"/>】</text:span><text:span text:style-name="T16">級優秀畢業學生推薦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獎別</text:p>
          </table:table-cell>
          <table:table-cell table:style-name="TableCell20" table:number-columns-spanned="3">
            <text:p text:style-name="P21"><text:span text:style-name="T22">□</text:span><text:span text:style-name="T23">智育獎</text:span><text:span text:style-name="T24">□德育獎□</text:span><text:span text:style-name="T25">競技獎</text:span><text:span text:style-name="T26">□</text:span><text:span text:style-name="T27">服務獎</text:span><text:span text:style-name="T28">□</text:span><text:span text:style-name="T29">學術研究獎(請勾選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所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表</text:p>
            <text:p text:style-name="P51"/>
            <text:p text:style-name="P52">現</text:p>
            <text:p text:style-name="P53"/>
            <text:p text:style-name="P54">優</text:p>
            <text:p text:style-name="P55"/>
            <text:p text:style-name="P56">異</text:p>
            <text:p text:style-name="P57"/>
            <text:p text:style-name="P58">具</text:p>
            <text:p text:style-name="P59"/>
            <text:p text:style-name="P60">體</text:p>
            <text:p text:style-name="P61"/>
            <text:p text:style-name="P62">事</text:p>
            <text:p text:style-name="P63"/>
            <text:p text:style-name="P64">證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相</text:p>
            <text:p text:style-name="P70">關</text:p>
            <text:p text:style-name="P71">佐</text:p>
            <text:p text:style-name="P72">證</text:p>
            <text:p text:style-name="P73">文</text:p>
            <text:p text:style-name="P74">件</text:p>
          </table:table-cell>
          <table:table-cell table:style-name="TableCell75" table:number-columns-spanned="3">
            <text:p text:style-name="P76">共 <text:s text:c="4"/>件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推薦單位主管簽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4-27T06:15:00Z</meta:creation-date>
    <dc:date>2016-04-27T06:16:00Z</dc:date>
    <meta:template xlink:href="Normal" xlink:type="simple"/>
    <meta:editing-cycles>1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