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0208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441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4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6673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2" style:family="table">
      <style:table-properties style:width="7.2812in" fo:margin-left="0in" table:align="left"/>
    </style:style>
    <style:style style:name="TableRow27" style:family="table-row">
      <style:table-row-properties style:min-row-height="0.245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margin-left="0.1743in" fo:text-indent="-0.1743in">
        <style:tab-stops/>
      </style:paragraph-properties>
      <style:text-properties style:font-name="標楷體" style:font-name-asian="標楷體" fo:font-size="22pt" style:font-size-asian="22pt" style:font-size-complex="10pt"/>
    </style:style>
    <style:style style:name="TableRow30" style:family="table-row">
      <style:table-row-properties style:min-row-height="0.2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4437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1.579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left="-0.0013in" fo:text-indent="-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805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93" style:family="table-row">
      <style:table-row-properties style:min-row-height="0.5805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638in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147" style:parent-style-name="預設段落字型" style:family="text">
      <style:text-properties style:font-name="標楷體" style:font-name-asian="標楷體" fo:color="#000000" style:font-size-complex="10pt"/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ableRow154" style:family="table-row">
      <style:table-row-properties style:min-row-height="0.5805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5805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638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8631in" style:use-optimal-row-height="false" fo:keep-together="always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994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text-indent="-0.0048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Row247" style:family="table-row">
      <style:table-row-properties style:min-row-height="0.858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 fo:margin-left="0.8743in" fo:margin-right="-0.3569in" fo:text-indent="-1.124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58" style:parent-style-name="內文" style:family="paragraph">
      <style:paragraph-properties fo:margin-left="0.7875in" fo:margin-right="-0.3569in" fo:text-indent="-1.0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申請日期：</text:span><text:span text:style-name="T3"><text:s text:c="5"/></text:span><text:span text:style-name="T4">年</text:span><text:span text:style-name="T5"><text:s text:c="5"/></text:span><text:span text:style-name="T6">月</text:span><text:span text:style-name="T7"><text:s text:c="5"/></text:span><text:span text:style-name="T8">日</text:span><text:span text:style-name="T9"><text:s text:c="32"/></text:span><text:span text:style-name="T10">編號：</text:span><text:span text:style-name="T11"><text:s text:c="1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4">
            <text:p text:style-name="P29">國立體育大學學生緊急紓困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系所年級</text:p>
          </table:table-cell>
          <table:covered-table-cell/>
          <table:table-cell table:style-name="TableCell41" table:number-columns-spanned="4">
            <text:p text:style-name="P42">□ <text:s text:c="8"/>系<text:s text:c="4"/>年級</text:p>
            <text:p text:style-name="P43">□ <text:s text:c="9"/>研究所<text:s text:c="6"/>年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<text:span text:style-name="T49">□</text:span><text:span text:style-name="T50">男</text:span><text:span text:style-name="T51"><text:s/>□</text:span><text:span text:style-name="T52">女</text:span></text:p>
          </table:table-cell>
          <table:covered-table-cell/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家庭成員</text:span><text:span text:style-name="T65">、</text:span><text:span text:style-name="T66">經濟狀況與急難情形</text:span></text:p>
          </table:table-cell>
          <table:table-cell table:style-name="TableCell67" table:number-columns-spanned="13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家庭收入</text:p>
          </table:table-cell>
          <table:table-cell table:style-name="TableCell79" table:number-columns-spanned="13">
            <text:p text:style-name="P80"><text:span text:style-name="T81">□</text:span><text:span text:style-name="T82">無</text:span><text:span text:style-name="T83"><text:s text:c="2"/>□</text:span><text:span text:style-name="T84">全戶每月工作平均總收入：</text:span><text:span text:style-name="T85"><text:s text:c="9"/></text:span><text:span text:style-name="T86">元</text:span><text:span text:style-name="T87"><text:s text:c="2"/>□</text:span><text:span text:style-name="T88">利息收入</text:span><text:span text:style-name="T89"><text:s text:c="8"/></text:span><text:span text:style-name="T90">元</text:span><text:span text:style-name="T91"><text:s/></text:span></text:p>
            <text:p text:style-name="P92">□其他: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現有資源</text:p>
            <text:p text:style-name="P96">狀況</text:p>
          </table:table-cell>
          <table:table-cell table:style-name="TableCell97" table:number-columns-spanned="13">
            <text:p text:style-name="P98"><text:span text:style-name="T99">□</text:span><text:span text:style-name="T100">低收補助</text:span><text:span text:style-name="T101"><text:s text:c="11"/></text:span><text:span text:style-name="T102">元</text:span><text:span text:style-name="T103"><text:s/></text:span><text:span text:style-name="T104">□</text:span><text:span text:style-name="T105">老人生活津貼</text:span><text:span text:style-name="T106"><text:s text:c="10"/></text:span><text:span text:style-name="T107">元</text:span><text:span text:style-name="T108"><text:s text:c="2"/></text:span><text:span text:style-name="T109">□</text:span><text:span text:style-name="T110">學產基金急難救助</text:span><text:span text:style-name="T111"><text:s text:c="7"/></text:span><text:span text:style-name="T112"><text:s text:c="3"/></text:span><text:span text:style-name="T113">□</text:span><text:span text:style-name="T114">公所急難救助或喪葬補助</text:span><text:span text:style-name="T115"><text:s text:c="11"/></text:span><text:span text:style-name="T116">元</text:span><text:span text:style-name="T117"><text:s/></text:span><text:span text:style-name="T118">□</text:span><text:span text:style-name="T119">身心障礙補助</text:span><text:span text:style-name="T120"><text:s text:c="12"/></text:span><text:span text:style-name="T121">元</text:span><text:span text:style-name="T122"><text:s text:c="2"/></text:span></text:p>
            <text:p text:style-name="P123"><text:span text:style-name="T124">□</text:span><text:span text:style-name="T125">醫院補助金額：</text:span><text:span text:style-name="T126"><text:s text:c="15"/></text:span><text:span text:style-name="T127">元</text:span><text:span text:style-name="T128"><text:s text:c="2"/></text:span><text:span text:style-name="T129">□</text:span><text:span text:style-name="T130">其他</text:span><text:span text:style-name="T131">(</text:span><text:span text:style-name="T132">含已轉介單位</text:span><text:span text:style-name="T133">)</text:span><text:span text:style-name="T134">：</text:span><text:span text:style-name="T135"><text:s text:c="18"/></text:span><text:span text:style-name="T136">元</text:span><text:span text:style-name="T137"><text:s/></text:span><text:span text:style-name="T138">□</text:span><text:span text:style-name="T139">商業保險</text:span><text:span text:style-name="T140"><text:s text:c="14"/></text:span><text:span text:style-name="T141"><text:s/></text:span><text:span text:style-name="T142">元</text:span><text:span text:style-name="T143"><text:s text:c="2"/>□</text:span><text:span text:style-name="T144">學生保險</text:span><text:span text:style-name="T145"><text:s text:c="14"/></text:span><text:span text:style-name="T146">元</text:span><text:span text:style-name="T147"><text:s text:c="2"/>□</text:span><text:span text:style-name="T148">社會保險</text:span><text:span text:style-name="T149">(</text:span><text:span text:style-name="T150">如勞農保保險</text:span><text:span text:style-name="T151">)</text:span><text:span text:style-name="T152"><text:s text:c="14"/></text:span><text:span text:style-name="T1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家庭支出</text:p>
          </table:table-cell>
          <table:table-cell table:style-name="TableCell157" table:number-columns-spanned="13">
            <text:p text:style-name="P158"><text:span text:style-name="T159">□</text:span><text:span text:style-name="T160">生活費</text:span><text:span text:style-name="T161"><text:s text:c="11"/></text:span><text:span text:style-name="T162">元</text:span><text:span text:style-name="T163">/</text:span><text:span text:style-name="T164">月</text:span><text:span text:style-name="T165"><text:s/>□</text:span><text:span text:style-name="T166">房貸</text:span><text:span text:style-name="T167">(</text:span><text:span text:style-name="T168">租</text:span><text:span text:style-name="T169">)</text:span><text:span text:style-name="T170"><text:s text:c="10"/></text:span><text:span text:style-name="T171">元</text:span><text:span text:style-name="T172">/</text:span><text:span text:style-name="T173">月</text:span><text:span text:style-name="T174"><text:s/>□</text:span><text:span text:style-name="T175">學雜費</text:span><text:span text:style-name="T176"><text:s text:c="7"/></text:span><text:span text:style-name="T177"><text:s/></text:span><text:span text:style-name="T178">元</text:span><text:span text:style-name="T179">/</text:span><text:span text:style-name="T180">學期</text:span><text:span text:style-name="T181">□</text:span><text:span text:style-name="T182">醫療費</text:span><text:span text:style-name="T183"><text:s text:c="11"/></text:span><text:span text:style-name="T184">元</text:span><text:span text:style-name="T185"><text:s text:c="4"/>□</text:span><text:span text:style-name="T186">喪葬費</text:span><text:span text:style-name="T187"><text:s text:c="12"/></text:span><text:span text:style-name="T188">元</text:span><text:span text:style-name="T189"><text:s/>□</text:span><text:span text:style-name="T190">其他</text:span><text:span text:style-name="T191"><text:s text:c="16"/></text:span><text:span text:style-name="T19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檢附文件</text:p>
          </table:table-cell>
          <table:table-cell table:style-name="TableCell196" table:number-columns-spanned="13">
            <text:p text:style-name="P197">□近三個月內全戶戶籍謄本(需有記事欄）<text:s/>□(中)低收入戶證明<text:s text:c="2"/>□身心障礙手冊影本<text:s/></text:p>
            <text:p text:style-name="P198"><text:span text:style-name="T199">□</text:span><text:span text:style-name="T200">重大傷病卡</text:span><text:span text:style-name="T201"><text:s/>□</text:span><text:span text:style-name="T202">診斷證明</text:span><text:span text:style-name="T203"><text:s/>□</text:span><text:span text:style-name="T204">死亡證明</text:span><text:span text:style-name="T205"><text:s text:c="2"/>□</text:span><text:span text:style-name="T206">醫療或喪葬單據影本</text:span><text:span text:style-name="T207"><text:s text:c="2"/>□</text:span><text:span text:style-name="T208">其他：</text:span><text:span text:style-name="T209"><text:s text:c="11"/></text:span><text:span text:style-name="T2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申請人簽章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班級</text:p>
            <text:p text:style-name="P218">導師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所系</text:p>
            <text:p text:style-name="P223">主管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生健組</text:p>
            <text:p text:style-name="P228">組長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課指組</text:p>
            <text:p text:style-name="P234">承辦人</text:p>
            <text:p text:style-name="P235">簽<text:s text:c="2"/>擬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課指組</text:p>
            <text:p text:style-name="P240">組長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學務長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主計室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校長</text:p>
            <text:p text:style-name="P254">批示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P257">一、填表資格：凡本校學生本人或家庭突然遭受重大變故經濟上有困難者。</text:p>
      <text:p text:style-name="P258"><text:span text:style-name="T259">二、填表說明：家庭成員、經濟狀況與急難情形，應包括發生時地，家庭成員就業及家戶收支情形，並請附全戶戶籍謄本及相關佐證資料各乙份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923in" fo:margin-bottom="0.1611in" fo:margin-right="1.278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4-21T06:05:00Z</meta:creation-date>
    <dc:date>2016-04-21T06:40:00Z</dc: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17" meta:row-count="6" meta:non-whitespace-character-count="781"/>
  </office:meta>
</office:document-meta>
</file>