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3069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break="normal" fo:text-align="end"/>
      <style:text-properties style:font-name-asian="標楷體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1.1937in"/>
    </style:style>
    <style:style style:name="TableColumn6" style:family="table-column">
      <style:table-column-properties style:column-width="1.0562in"/>
    </style:style>
    <style:style style:name="TableColumn7" style:family="table-column">
      <style:table-column-properties style:column-width="1.1576in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1.2465in"/>
    </style:style>
    <style:style style:name="Table3" style:family="table">
      <style:table-properties style:width="6.6409in" fo:margin-left="0in" table:align="left"/>
    </style:style>
    <style:style style:name="TableRow10" style:family="table-row">
      <style:table-row-properties style:min-row-height="0.3729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break="normal" fo:text-align="end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3pt" style:font-size-asian="13pt" style:font-size-complex="13pt"/>
    </style:style>
    <style:style style:name="TableRow19" style:family="table-row">
      <style:table-row-properties style:min-row-height="0.352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395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P38" style:parent-style-name="內文" style:family="paragraph">
      <style:text-properties style:font-name-asian="標楷體" fo:font-size="13pt" style:font-size-asian="13pt" style:font-size-complex="13pt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3958in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3pt" style:font-size-asian="13pt"/>
    </style:style>
    <style:style style:name="TableRow54" style:family="table-row">
      <style:table-row-properties style:min-row-height="0.392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2.0069in" fo:keep-together="always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區塊文字" style:family="paragraph">
      <style:paragraph-properties fo:margin-left="0in">
        <style:tab-stops/>
      </style:paragraph-properties>
      <style:text-properties style:font-name="Times New Roman" fo:font-size="11pt" style:font-size-asian="11pt"/>
    </style:style>
    <style:style style:name="P62" style:parent-style-name="區塊文字" style:list-style-name="LFO1" style:family="paragraph">
      <style:text-properties style:font-name="Times New Roman" fo:font-size="11pt" style:font-size-asian="11pt"/>
    </style:style>
    <style:style style:name="P63" style:parent-style-name="區塊文字" style:list-style-name="LFO1" style:family="paragraph">
      <style:text-properties style:font-name="Times New Roman" fo:font-size="11pt" style:font-size-asian="11pt"/>
    </style:style>
    <style:style style:name="P64" style:parent-style-name="區塊文字" style:list-style-name="LFO1" style:family="paragraph">
      <style:text-properties style:font-name="Times New Roman" fo:font-size="11pt" style:font-size-asian="11pt"/>
    </style:style>
    <style:style style:name="P65" style:parent-style-name="內文" style:family="paragraph">
      <style:paragraph-properties fo:text-align="justify" fo:margin-left="0.3055in" fo:margin-right="0.0784in" fo:text-indent="-0.3055in">
        <style:tab-stops/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style:line-break="normal" fo:text-align="end" fo:margin-top="0.0833in" fo:margin-right="0.0784in" fo:text-indent="0.2208in"/>
      <style:text-properties style:font-name-asian="標楷體"/>
    </style:style>
    <style:style style:name="P67" style:parent-style-name="內文" style:family="paragraph">
      <style:paragraph-properties style:line-break="normal" fo:text-align="end" fo:margin-top="0.0833in" fo:margin-right="0.0784in" fo:text-indent="0.2208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5.1173in" fo:keep-together="always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666in" fo:margin-left="0.3069in" fo:margin-right="0.0784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 fo:margin-top="0.0555in" fo:margin-left="0.3069in" fo:margin-right="0.0784in" fo:text-indent="-0.3069in">
        <style:tab-stops>
          <style:tab-stop style:type="left" style:position="6.295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margin-top="0.0555in" fo:margin-left="0.3069in" fo:margin-right="0.0784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margin-top="0.0555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margin-top="0.0555in" fo:margin-left="0.3069in" fo:margin-right="0.0784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margin-top="0.0555in" fo:margin-left="0.3069in" fo:margin-right="0.0784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 fo:margin-top="0.0555in" fo:margin-left="0.3069in" fo:margin-right="0.0784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fo:margin-top="0.0277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 fo:margin-top="0.0277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 fo:margin-top="0.0277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margin-top="0.0555in" fo:margin-left="0.4472in" fo:margin-right="0.0784in" fo:text-indent="-0.145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justify"/>
    </style:style>
  </office:automatic-styles>
  <office:body>
    <office:text text:use-soft-page-breaks="true">
      <text:p text:style-name="P1">國立體育大學<text:s text:c="3"/>　學年度學生宿舍申請表（研究生）</text:p>
      <text:p text:style-name="P2">申請日期：<text:s text:c="6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所別</text:p>
          </table:table-cell>
          <table:table-cell table:style-name="TableCell13" table:number-columns-spanned="3">
            <text:p text:style-name="P14">□碩士班　□博士班　</text:p>
          </table:table-cell>
          <table:covered-table-cell/>
          <table:covered-table-cell/>
          <table:table-cell table:style-name="TableCell15">
            <text:p text:style-name="P16">年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希望分配</text:p>
          </table:table-cell>
          <table:table-cell table:style-name="TableCell35" table:number-columns-spanned="3" table:number-rows-spanned="2">
            <text:p text:style-name="P36">□一期宿舍<text:s text:c="4"/>　四人房（限男性）</text:p>
            <text:p text:style-name="P37">□三期宿舍<text:s text:c="4"/>　雙人房（限男性）</text:p>
            <text:p text:style-name="P38">□二期宿舍<text:s text:c="4"/>　雙人房（限女性）</text:p>
            <text:p text:style-name="P39">□三期宿舍<text:s text:c="4"/>　雙人房（限女性）</text:p>
          </table:table-cell>
          <table:covered-table-cell/>
          <table:covered-table-cell/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因宿舍供不應求，申請不代表有宿舍，請依學校公告為主，謝謝配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申請注意事項：</text:p>
            <text:list text:style-name="LFO1" text:continue-numbering="true">
              <text:list-item>
                <text:p text:style-name="P62">若申請表資料填寫不齊全者，視同放棄申請權利。</text:p>
              </text:list-item>
              <text:list-item>
                <text:p text:style-name="P63">請申請人親自填寫，並簽章以示負責；請家長（監護人）簽章，若不便請家長簽章者，得請導師簽章。</text:p>
              </text:list-item>
              <text:list-item>
                <text:p text:style-name="P64">學生在校住宿，應遵守校規及學生宿舍輔導辦法，並服從師長、輔導人員及宿舍幹部之指導；如有違反除按規定懲處外，並按情節輕重予以退宿處分。</text:p>
              </text:list-item>
            </text:list>
            <text:p text:style-name="P65">四、住宿申請人請詳閱確認以下規定並簽章同意後再申請。</text:p>
            <text:p text:style-name="P66">申請人：　　<text:s text:c="16"/>簽章</text:p>
            <text:p text:style-name="P67"><text:span text:style-name="T68">家</text:span><text:span text:style-name="T69"><text:s text:c="4"/></text:span><text:span text:style-name="T70">長：</text:span><text:span text:style-name="T71"><text:s text:c="3"/></text:span><text:span text:style-name="T72">　　</text:span><text:span text:style-name="T73"><text:s text:c="13"/></text:span><text:span text:style-name="T74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本人_______________（簽名）申請學校宿舍，除依規定繳費外，並願遵守學校宿舍相關規定。</text:p>
            <text:p text:style-name="P78">一、經登記分配床位後，不私自調換床位、轉讓他人或以他人名義佔一床位。需異動床位時，報經生輔組核准。</text:p>
            <text:p text:style-name="P79">二、善盡公物保管責任，不擅自變更寢室原有之設施或釘掛物品，如有損壞，依規定負責賠償。</text:p>
            <text:p text:style-name="P80">三、遵守宿舍門禁管制（學生宿舍於每晚十二時關閉，次晨六時開啟）。</text:p>
            <text:p text:style-name="P81">四、配合學校安全檢查、整潔比賽等活動，檢查期間不將房門上鎖，並妥慎保管個人貴重物品。</text:p>
            <text:p text:style-name="P82">五、寒、暑假期間宿舍如有整修計畫或配合學校辦理重大活動時，全體住宿生都應配合學校重新調整床位或另為規劃置物處。住宿床位不足時，以專長訓練或在校工讀等特殊狀況者優先。</text:p>
            <text:p text:style-name="P83">六、基於公共安全及宿舍安寧緣故，住宿期間會遵守下列事項：</text:p>
            <text:p text:style-name="P84">1.不在寢室私接公電。</text:p>
            <text:p text:style-name="P85">2.不進入異性同學寢室，不讓異性同學或親友在寢室逗留。</text:p>
            <text:p text:style-name="P86">3.有非住宿生或親友來訪，會主動至管理室辦理會客登記（會客地點：3期1樓交誼廳），並遵守會客規定。</text:p>
            <text:p text:style-name="P87">4.尊重他人對宿舍安寧之需求，不大聲喧嘩、不做賭博、飲酒、鬥毆、打麻將等違規行為。</text:p>
            <text:p text:style-name="P88">5.保持良好衛生習慣，定期整理內務，不在宿舍區內吸煙、飼養寵物、隨意丟垃圾。</text:p>
            <text:p text:style-name="P89">6.不在宿舍內停放機車或腳踏車。</text:p>
            <text:p text:style-name="P90">7.不邀約校外人士在宿舍集會或進行商業行為。</text:p>
            <text:p text:style-name="P91">8.遵守智慧財產權規定，並願於必要時接受檢查。</text:p>
            <text:p text:style-name="P92">9.不在宿舍內焚燒物品、烤肉或燃放煙火。</text:p>
            <text:p text:style-name="P93">10.不攀爬窗台或從事任何有妨害宿舍安全之情事。</text:p>
            <text:p text:style-name="P94"><text:span text:style-name="T95">11.遵守各宿舍訂定之宿舍公約等住宿相關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體育學院   學年度學生宿舍申請表（大學部）</dc:title>
    <meta:initial-creator>officer</meta:initial-creator>
    <dc:creator>曾文美</dc:creator>
    <meta:creation-date>2024-05-29T02:05:00Z</meta:creation-date>
    <dc:date>2024-05-29T02:05:00Z</dc:date>
    <meta:print-date>2019-06-18T10:37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61" meta:character-count="1079" meta:row-count="7" meta:non-whitespace-character-count="920"/>
  </office:meta>
</office:document-meta>
</file>