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text-align="center" style:justify-single-word="false" fo:text-indent="0.847cm" style:auto-text-indent="false">
        <style:tab-stops>
          <style:tab-stop style:position="8.502cm"/>
        </style:tab-stops>
      </style:paragraph-properties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text-position="sub 5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金門縣政府(碩 博 士)獎學金申請</text:p>
      <text:p text:style-name="P2"><text:span text:style-name="預設段落字型"><text:span text:style-name="T1">切 結 書</text:span></text:span></text:p>
      <text:p text:style-name="Text_20_body"><text:span text:style-name="預設段落字型"><text:span text:style-name="T2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/text:span><text:span text:style-name="預設段落字型"><text:span text:style-name="T4">……</text:span></text:span><text:span text:style-name="預設段落字型"><text:span text:style-name="T2">等(非屬固定工作者；打工者除外)，如有不實，除無條件繳回所得獎學金外，並願受報章公告之處分，特此切結。</text:span></text:span></text:p>
      <text:p text:style-name="P1"><text:s text:c="4"/>此致</text:p>
      <text:p text:style-name="P1"><text:s text:c="6"/></text:p>
      <text:p text:style-name="P1"><text:s text:c="3"/>金門縣政府獎學金審查委員會</text:p>
      <text:p text:style-name="P1"/>
      <text:p text:style-name="P1"/>
      <text:p text:style-name="Text_20_body"><text:span text:style-name="預設段落字型"><text:span text:style-name="T2">切 <text:s text:c="3"/></text:span></text:span><text:span text:style-name="預設段落字型"><text:span text:style-name="T3">結 <text:s text:c="3"/>人： <text:s text:c="25"/>(簽章)</text:span></text:span></text:p>
      <text:p text:style-name="P1">聯 <text:s/>絡 <text:s/>電 <text:s/>話：</text:p>
      <text:p text:style-name="P1">手 <text:s text:c="9"/>機：</text:p>
      <text:p text:style-name="P1">通 <text:s/>訊 <text:s/>地 <text:s/>址：</text:p>
      <text:p text:style-name="P1"><text:s text:c="22"/></text:p>
      <text:p text:style-name="Text_20_body"><text:span text:style-name="預設段落字型"><text:span text:style-name="T2">中 華 民 國 <text:s text:c="9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       </dc:title>
    <dc:description/>
    <dc:subject/>
    <meta:initial-creator>Tom</meta:initial-creator>
    <dc:creator>李盈</dc:creator>
    <meta:creation-date>2023-03-06T02:12:00Z</meta:creation-date>
    <dc:date>2023-03-06T02:12:00Z</dc:date>
    <meta:print-date>2014-07-04T06:53:00Z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178" meta:character-count="348" meta:non-whitespace-character-count="179"/>
    <meta:template xlink:type="simple" xlink:actuate="onRequest" xlink:title="" xlink:href="file:///C:/atis/temp/114-02-20/1336220820/1140019556/incomingAttach/1140014782/b9ba7a5807e80402ce0a97f4dfd1a1d7_371020000A_1140014782_ATTACH2.odt/Normal.dotm"/>
  </office:meta>
</office:document-meta>
</file>