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0.6284in" style:use-optimal-column-width="false"/>
    </style:style>
    <style:style style:name="TableColumn11" style:family="table-column">
      <style:table-column-properties style:column-width="1.4486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2" style:family="table-row">
      <style:table-row-properties style:min-row-height="0.384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" style:family="table-row">
      <style:table-row-properties style:min-row-height="0.471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indent="0.1944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4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777in" fo:text-indent="0.1944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 fo:line-height="0.2777in"/>
    </style:style>
    <style:style style:name="TableRow56" style:family="table-row">
      <style:table-row-properties style:min-row-height="0.380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min-row-height="0.37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line-height="0.2777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line-height="0.2777in"/>
    </style:style>
    <style:style style:name="TableRow103" style:family="table-row">
      <style:table-row-properties style:min-row-height="0.3722in" style:use-optimal-row-height="false" fo:keep-together="always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777in" fo:text-indent="0.3888in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min-row-height="0.2562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20" style:parent-style-name="Textbody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P130" style:parent-style-name="Textbody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7" style:family="table-row">
      <style:table-row-properties style:min-row-height="0.1722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7" style:family="table-row">
      <style:table-row-properties style:min-row-height="0.7368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3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4" style:parent-style-name="Textbody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155" style:parent-style-name="Textbody" style:family="paragraph">
      <style:paragraph-properties style:snap-to-layout-grid="false" fo:line-height="0.2083in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63" style:family="table-row">
      <style:table-row-properties style:min-row-height="0.3763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line-height="0.2777in"/>
    </style:style>
    <style:style style:name="TableRow174" style:family="table-row">
      <style:table-row-properties style:min-row-height="0.3722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1666in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8" style:family="table-row">
      <style:table-row-properties style:min-row-height="0.4743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 fo:line-height="0.1666in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98" style:family="table-row">
      <style:table-row-properties style:min-row-height="0.3819in" style:use-optimal-row-height="false" fo:keep-together="always"/>
    </style:style>
    <style:style style:name="P199" style:parent-style-name="內文" style:family="paragraph">
      <style:paragraph-properties fo:widows="2" fo:orphans="2"/>
    </style:style>
    <style:style style:name="TableCell2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Textbody" style:family="paragraph">
      <style:paragraph-properties fo:line-height="0.2777in"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10" style:family="table-row">
      <style:table-row-properties style:min-row-height="1.3319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Textbody" style:family="paragraph">
      <style:paragraph-properties fo:text-indent="0.0972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652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9" style:family="table-row">
      <style:table-row-properties style:min-row-height="0.7354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48" style:parent-style-name="Textbody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255" style:parent-style-name="Textbody" style:family="paragraph">
      <style:paragraph-properties style:snap-to-layout-grid="false" fo:text-align="center" fo:text-indent="0.1944in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7" style:family="table-row">
      <style:table-row-properties style:min-row-height="0.6597in" style:use-optimal-row-height="false" fo:keep-together="always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2" style:parent-style-name="內文" style:family="paragraph">
      <style:paragraph-properties fo:widows="2" fo:orphans="2"/>
    </style:style>
    <style:style style:name="TableRow263" style:family="table-row">
      <style:table-row-properties style:min-row-height="0.6694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3" style:parent-style-name="內文" style:family="paragraph">
      <style:paragraph-properties fo:widows="2" fo:orphans="2"/>
    </style:style>
    <style:style style:name="P274" style:parent-style-name="Textbody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6">臺南市</text:span><text:span text:style-name="T17"><text:s/>112 <text:s text:c="3"/></text:span><text:span text:style-name="T18">學年度第</text:span><text:span text:style-name="T19"><text:s text:c="2"/>1<text:s/></text:span><text:span text:style-name="T20">學期高級中等以上學校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申請人姓名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7">
            <text:p text:style-name="P28"><text:span text:style-name="T29">是否請領其他獎學金</text:span><text:span text:style-name="T30">(□</text:span><text:span text:style-name="T31">已申請並獲補助</text:span><text:span text:style-name="T32">□</text:span><text:span text:style-name="T33">已申請但尚未獲補助</text:span><text:span text:style-name="T34">□</text:span><text:span text:style-name="T35">未申請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生</text:span><text:span text:style-name="T41"><text:s text:c="6"/></text:span><text:span text:style-name="T42">日</text:span></text:p>
          </table:table-cell>
          <table:covered-table-cell/>
          <table:table-cell table:style-name="TableCell43">
            <text:p text:style-name="P44"><text:span text:style-name="T45"><text:s text:c="3"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table-cell table:style-name="TableCell51" table:number-columns-spanned="4">
            <text:p text:style-name="P52"><text:span text:style-name="T53">身分證字號</text:span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<text:span text:style-name="T59">家庭狀況</text:span></text:p>
          </table:table-cell>
          <table:table-cell table:style-name="TableCell60">
            <text:p text:style-name="P61"><text:span text:style-name="T62">戶籍地址</text:span></text:p>
          </table:table-cell>
          <table:table-cell table:style-name="TableCell63" table:number-columns-spanned="8">
            <text:p text:style-name="P64"><text:span text:style-name="T65">臺南市</text:span><text:span text:style-name="T66"><text:s text:c="3"/></text:span><text:span text:style-name="T67">區</text:span><text:span text:style-name="T68"><text:s text:c="3"/></text:span><text:span text:style-name="T69">里</text:span><text:span text:style-name="T70"><text:s text:c="4"/></text:span><text:span text:style-name="T71">路</text:span><text:span text:style-name="T72">(</text:span><text:span text:style-name="T73">街</text:span><text:span text:style-name="T74">) <text:s/></text:span><text:span text:style-name="T75">段</text:span><text:span text:style-name="T76"><text:s text:c="3"/></text:span><text:span text:style-name="T77">巷</text:span><text:span text:style-name="T78"><text:s text:c="3"/></text:span><text:span text:style-name="T79">弄</text:span><text:span text:style-name="T80"><text:s text:c="3"/></text:span><text:span text:style-name="T81">號</text:span><text:span text:style-name="T82"><text:s text:c="3"/></text:span><text:span text:style-name="T83">樓</text:span><text:span text:style-name="T8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聯</text:span><text:span text:style-name="T90"><text:s/></text:span><text:span text:style-name="T91">絡</text:span><text:span text:style-name="T92"><text:s/></text:span><text:span text:style-name="T93">電</text:span><text:span text:style-name="T94"><text:s/></text:span><text:span text:style-name="T95">話</text:span>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<text:span text:style-name="T100">行動電話</text:span>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設籍年月</text:span></text:p>
          </table:table-cell>
          <table:table-cell table:style-name="TableCell108" table:number-columns-spanned="8">
            <text:p text:style-name="P109"><text:span text:style-name="T110">年</text:span><text:span text:style-name="T111"><text:s text:c="4"/></text:span><text:span text:style-name="T112">月</text:span><text:span text:style-name="T113">(</text:span><text:span text:style-name="T114">請依戶籍資料填寫申請人設籍本市之年月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3">
            <text:p text:style-name="P119">家境現狀陳述</text:p>
            <text:p text:style-name="P120"><text:span text:style-name="T121">(</text:span><text:span text:style-name="T122">例如</text:span><text:span text:style-name="T123">:</text:span><text:span text:style-name="T124">家中經濟來源？家庭成員現況與職業？</text:span><text:span text:style-name="T125">)</text:span></text:p>
          </table:table-cell>
          <table:table-cell table:style-name="TableCell126" table:number-columns-spanned="4" table:number-rows-spanned="3">
            <text:p text:style-name="Textbody"><text:span text:style-name="T127"><text:s text:c="2"/></text:span></text:p>
          </table:table-cell>
          <table:covered-table-cell/>
          <table:covered-table-cell/>
          <table:covered-table-cell/>
          <table:table-cell table:style-name="TableCell128" table:number-columns-spanned="3" table:number-rows-spanned="2">
            <text:p text:style-name="P129">父母親</text:p>
            <text:p text:style-name="P130"><text:span text:style-name="T131">職業</text:span></text:p>
          </table:table-cell>
          <table:covered-table-cell/>
          <table:covered-table-cell/>
          <table:table-cell table:style-name="TableCell132">
            <text:p text:style-name="Textbody"><text:span text:style-name="T133">父</text:span><text:span text:style-name="T134">/</text:span><text:span text:style-name="T135">母</text:span><text:span text:style-name="T136">：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table-cell table:style-name="TableCell142">
            <text:p text:style-name="Textbody"><text:span text:style-name="T143">母</text:span><text:span text:style-name="T144">/</text:span><text:span text:style-name="T145">父</text:span><text:span text:style-name="T146">: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table-cell table:style-name="TableCell151" table:number-columns-spanned="4">
            <text:p text:style-name="P152">□低收入戶<text:s text:c="2"/>□中低收入戶</text:p>
            <text:p text:style-name="P153">□特殊境遇家庭</text:p>
            <text:p text:style-name="P154">(勾選上列身分須附證明或公文)</text:p>
            <text:p text:style-name="P155"><text:span text:style-name="T156">□</text:span><text:span text:style-name="T157">家庭年所得</text:span><text:span text:style-name="T158">50</text:span><text:span text:style-name="T159">萬元以下</text:span><text:span text:style-name="T160">(</text:span><text:span text:style-name="T161">須附國稅局開立最近一年度綜合所得稅各類所得資料清單</text:span><text:span text:style-name="T162">)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<text:span text:style-name="T166">就讀學校</text:span></text:p>
          </table:table-cell>
          <table:table-cell table:style-name="TableCell167">
            <text:p text:style-name="P168"><text:span text:style-name="T169">校</text:span><text:span text:style-name="T170"><text:s text:c="7"/></text:span><text:span text:style-name="T171">名</text:span>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span text:style-name="T178">大學校院及專科學校</text:span><text:span text:style-name="T179">(</text:span><text:span text:style-name="T180">含五年制專科學校四、五年級</text:span><text:span text:style-name="T181">)</text:span><text:span text:style-name="T182">組</text:span></text:p>
          </table:table-cell>
          <table:table-cell table:style-name="TableCell183" table:number-columns-spanned="8">
            <text:p text:style-name="P184"><text:span text:style-name="T185">學系（科）</text:span><text:span text:style-name="T186"><text:s text:c="9"/></text:span><text:span text:style-name="T18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高級中等學校及五年制專科學校一至三年級組</text:span></text:p>
          </table:table-cell>
          <table:table-cell table:style-name="TableCell193" table:number-columns-spanned="8">
            <text:p text:style-name="P194"><text:span text:style-name="T195">科</text:span><text:span text:style-name="T196"><text:s text:c="17"/></text:span><text:span text:style-name="T197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詳細校</text:span><text:span text:style-name="T203">址</text:span></text:p>
          </table:table-cell>
          <table:table-cell table:style-name="TableCell204" table:number-columns-spanned="2">
            <text:p text:style-name="P205"><text:span text:style-name="T206"><text:s/></text:span></text:p>
          </table:table-cell>
          <table:covered-table-cell/>
          <table:table-cell table:style-name="TableCell207" table:number-columns-spanned="6">
            <text:p text:style-name="P208"><text:span text:style-name="T209">學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2">
            <text:p text:style-name="P212">前學期成績</text:p>
            <text:p text:style-name="P213"><text:span text:style-name="T214">(</text:span><text:span text:style-name="T215">總平均</text:span><text:span text:style-name="T216">)</text:span></text:p>
          </table:table-cell>
          <table:covered-table-cell/>
          <table:table-cell table:style-name="TableCell217" table:number-rows-spanned="2">
            <text:p text:style-name="P218"/>
          </table:table-cell>
          <table:table-cell table:style-name="TableCell219" table:number-columns-spanned="5">
            <text:p text:style-name="P220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<text:s/>□有曠課</text:p>
            <text:p text:style-name="P223"><text:s/>□無曠課</text:p>
            <text:p text:style-name="P224"><text:span text:style-name="T225">□</text:span><text:span text:style-name="T226">本校無出缺勤紀錄證明</text:span><text:span text:style-name="T227">.</text:span><text:span text:style-name="T228">審查人簽章</text:span><text:span text:style-name="T229">( <text:s text:c="16"/>)</text:span>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5">
            <text:p text:style-name="P234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<text:s/>□<text:s/>有</text:p>
            <text:p text:style-name="Textbody"><text:span text:style-name="T237"><text:s/>□<text:s/></text:span><text:span text:style-name="T238">無</text:span></text:p>
          </table:table-cell>
          <table:covered-table-cell/>
        </table:table-row>
        <table:table-row table:style-name="TableRow239">
          <table:table-cell table:style-name="TableCell240" table:number-columns-spanned="2" table:number-rows-spanned="3">
            <text:p text:style-name="P241"><text:span text:style-name="T242">學校審查意見</text:span><text:span text:style-name="T243">(</text:span><text:span text:style-name="T244">請審查人核實勾選並簽章</text:span><text:span text:style-name="T245">)</text:span></text:p>
          </table:table-cell>
          <table:covered-table-cell/>
          <table:table-cell table:style-name="TableCell246">
            <text:p text:style-name="P247">審查意見：<text:s text:c="8"/></text:p>
            <text:p text:style-name="P248"><text:span text:style-name="T249">□</text:span><text:span text:style-name="T250">符合</text:span><text:span text:style-name="T251"><text:s text:c="2"/>□</text:span><text:span text:style-name="T252">不符合</text:span></text:p>
          </table:table-cell>
          <table:table-cell table:style-name="TableCell253" table:number-columns-spanned="7" table:number-rows-spanned="3">
            <text:p text:style-name="P254">（蓋學校印章或學校處室章）</text:p>
            <text:p text:style-name="P255"><text:span text:style-name="T256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<text:span text:style-name="T261">審查人簽章：</text:span></text:p>
          </table: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</text:span></text:p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t11" style:display-name="t11" style:family="text">
      <style:text-properties style:font-name="Taipei" style:font-name-asian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in"/>
      </style:footer-style>
    </style:page-layout>
    <style:style style:name="P15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USER</dc:creator>
    <meta:creation-date>2023-08-02T06:02:00Z</meta:creation-date>
    <dc:date>2023-08-02T06:02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