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84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41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194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min-row-height="0.385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</style:style>
    <style:style style:name="TableRow106" style:family="table-row">
      <style:table-row-properties style:min-row-height="0.382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263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1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756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ableRow168" style:family="table-row">
      <style:table-row-properties style:min-row-height="0.382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1" style:family="table-row">
      <style:table-row-properties style:min-row-height="0.487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0" style:family="table-row">
      <style:table-row-properties style:min-row-height="0.406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text-indent="1.3611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8" style:family="table-row">
      <style:table-row-properties style:min-row-height="0.392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9" style:family="table-row">
      <style:table-row-properties style:min-row-height="0.915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頁首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1.029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style:snap-to-layout-grid="false" fo:text-align="center" fo:text-inden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5" style:family="table-row">
      <style:table-row-properties style:min-row-height="0.731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9" style:family="table-row">
      <style:table-row-properties style:min-row-height="0.550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5833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</text:span><text:span text:style-name="T21"><text:s text:c="5"/></text:span><text:span text:style-name="T22">學年度第</text:span><text:span text:style-name="T23"><text:s text:c="3"/></text:span><text:span text:style-name="T24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8">
            <text:p text:style-name="P32"><text:span text:style-name="T33">是否請領其他獎學金</text:span><text:span text:style-name="T34">(□</text:span><text:span text:style-name="T35">已申請並獲補助</text:span><text:span text:style-name="T36">□</text:span><text:span text:style-name="T37">已申請但尚未獲補助</text:span><text:span text:style-name="T38">□</text:span><text:span text:style-name="T39">未申請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生</text:span><text:span text:style-name="T45"><text:s text:c="6"/></text:span><text:span text:style-name="T46">日</text:span></text:p>
          </table:table-cell>
          <table:covered-table-cell/>
          <table:table-cell table:style-name="TableCell47" table:number-columns-spanned="2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table-cell table:style-name="TableCell55" table:number-columns-spanned="5">
            <text:p text:style-name="P56"><text:span text:style-name="T57">身分證字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<text:span text:style-name="T63">家庭狀況</text:span></text:p>
          </table:table-cell>
          <table:table-cell table:style-name="TableCell64">
            <text:p text:style-name="P65"><text:span text:style-name="T66">戶籍地址</text:span></text:p>
          </table:table-cell>
          <table:table-cell table:style-name="TableCell67" table:number-columns-spanned="10">
            <text:p text:style-name="P68"><text:span text:style-name="T69">臺南市</text:span><text:span text:style-name="T70"><text:s text:c="3"/></text:span><text:span text:style-name="T71">區</text:span><text:span text:style-name="T72"><text:s text:c="3"/></text:span><text:span text:style-name="T73">里</text:span><text:span text:style-name="T74"><text:s text:c="4"/></text:span><text:span text:style-name="T75">路</text:span><text:span text:style-name="T76">(</text:span><text:span text:style-name="T77">街</text:span><text:span text:style-name="T78">) <text:s/></text:span><text:span text:style-name="T79">段</text:span><text:span text:style-name="T80"><text:s text:c="3"/></text:span><text:span text:style-name="T81">巷</text:span><text:span text:style-name="T82"><text:s text:c="3"/></text:span><text:span text:style-name="T83">弄</text:span><text:span text:style-name="T84"><text:s text:c="3"/></text:span><text:span text:style-name="T85">號</text:span><text:span text:style-name="T86"><text:s text:c="3"/></text:span><text:span text:style-name="T87">樓</text:span><text:span text:style-name="T8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聯</text:span><text:span text:style-name="T93"><text:s/></text:span><text:span text:style-name="T94">絡</text:span><text:span text:style-name="T95"><text:s/></text:span><text:span text:style-name="T96">電</text:span><text:span text:style-name="T97"><text:s/></text:span><text:span text:style-name="T98">話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行動電話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設籍年月</text:span></text:p>
          </table:table-cell>
          <table:table-cell table:style-name="TableCell110" table:number-columns-spanned="10">
            <text:p text:style-name="P111"><text:span text:style-name="T112">年</text:span><text:span text:style-name="T113"><text:s text:c="4"/></text:span><text:span text:style-name="T114">月</text:span><text:span text:style-name="T115">(</text:span><text:span text:style-name="T116">請依戶籍資料填寫申請人設籍本市之年月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rows-spanned="3">
            <text:p text:style-name="P120">家境現狀陳述</text:p>
            <text:p text:style-name="P121"><text:span text:style-name="T122">(</text:span><text:span text:style-name="T123">例如</text:span><text:span text:style-name="T124">:</text:span><text:span text:style-name="T125">家中經濟來源？家庭成員現況與職業？</text:span><text:span text:style-name="T126">)</text:span></text:p>
          </table:table-cell>
          <table:table-cell table:style-name="TableCell127" table:number-columns-spanned="6" table:number-rows-spanned="3">
            <text:p text:style-name="內文"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父母親</text:p>
            <text:p text:style-name="P131"><text:span text:style-name="T132">職業</text:span></text:p>
          </table:table-cell>
          <table:covered-table-cell/>
          <table:table-cell table:style-name="TableCell133" table:number-columns-spanned="2">
            <text:p text:style-name="內文"><text:span text:style-name="T134">父</text:span><text:span text:style-name="T135">/</text:span><text:span text:style-name="T136">母</text:span><text:span text:style-name="T137">：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9" table:number-columns-spanned="2">
            <text:p text:style-name="內文"><text:span text:style-name="T140">母</text:span><text:span text:style-name="T141">/</text:span><text:span text:style-name="T142">父</text:span><text:span text:style-name="T143">:</text:span>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低收入戶<text:s text:c="2"/>□中低收入戶</text:p>
            <text:p text:style-name="P147">□特殊境遇家庭</text:p>
            <text:p text:style-name="P148">(勾選上列身分須附證明或公文)<text:s/></text:p>
            <text:p text:style-name="P149"><text:span text:style-name="T150">□</text:span><text:span text:style-name="T151">家庭年所得</text:span><text:span text:style-name="T152">50</text:span><text:span text:style-name="T153">萬元以下</text:span><text:span text:style-name="T154">(</text:span><text:span text:style-name="T155">須附國稅局開立最近一年度綜合所得稅各類所得資料清單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就讀學校</text:span></text:p>
          </table:table-cell>
          <table:table-cell table:style-name="TableCell161">
            <text:p text:style-name="P162"><text:span text:style-name="T163">校</text:span><text:span text:style-name="T164"><text:s text:c="7"/></text:span><text:span text:style-name="T165">名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大學校院及專科學校</text:span><text:span text:style-name="T172">(</text:span><text:span text:style-name="T173">含五年制專科學校四、五年級</text:span><text:span text:style-name="T174">)</text:span><text:span text:style-name="T175">組</text:span></text:p>
          </table:table-cell>
          <table:table-cell table:style-name="TableCell176" table:number-columns-spanned="10">
            <text:p text:style-name="P177"><text:span text:style-name="T178">學系（科）</text:span><text:span text:style-name="T179"><text:s text:c="9"/></text:span><text:span text:style-name="T18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高級中等學校及五年制專科學校一至三年級組</text:span></text:p>
          </table:table-cell>
          <table:table-cell table:style-name="TableCell185" table:number-columns-spanned="10">
            <text:p text:style-name="P186"><text:span text:style-name="T187">科</text:span><text:span text:style-name="T188"><text:s text:c="17"/></text:span><text:span text:style-name="T18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國民中學組</text:span></text:p>
          </table:table-cell>
          <table:table-cell table:style-name="TableCell194" table:number-columns-spanned="10">
            <text:p text:style-name="P195"><text:span text:style-name="T196"><text:s text:c="5"/></text:span><text:span text:style-name="T19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詳細校</text:span><text:span text:style-name="T202">址</text:span></text:p>
          </table:table-cell>
          <table:table-cell table:style-name="TableCell203" table:number-columns-spanned="4">
            <text:p text:style-name="P204"><text:span text:style-name="T205"><text:s/></text:span></text:p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前學期成績</text:span></text:p>
          </table:table-cell>
          <table:covered-table-cell/>
          <table:table-cell table:style-name="TableCell213">
            <text:p text:style-name="P214">除國民中學組填各領域是否均達標準外，其餘均填總平均</text:p>
            <text:p text:style-name="P215"><text:span text:style-name="T216">（一般學科或領域）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>曠課紀錄</text:p>
            <text:p text:style-name="P221"><text:span text:style-name="T222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/>□<text:s/>有</text:p>
            <text:p text:style-name="內文"><text:span text:style-name="T225"><text:s/>□<text:s/></text:span><text:span text:style-name="T226">無</text:span></text:p>
          </table:table-cell>
        </table:table-row>
        <table:table-row table:style-name="TableRow227">
          <table:table-cell table:style-name="TableCell228" table:number-columns-spanned="2" table:number-rows-spanned="3">
            <text:p text:style-name="P229"><text:span text:style-name="T230">學校審查意見</text:span><text:span text:style-name="T231">(</text:span><text:span text:style-name="T232">請審查人核實勾選並簽章</text:span><text:span text:style-name="T233">)</text:span></text:p>
          </table:table-cell>
          <table:covered-table-cell/>
          <table:table-cell table:style-name="TableCell234" table:number-columns-spanned="3">
            <text:p text:style-name="P235">審查意見：<text:s text:c="8"/></text:p>
            <text:p text:style-name="P236"><text:span text:style-name="T237">□</text:span><text:span text:style-name="T238">符合</text:span><text:span text:style-name="T239"><text:s text:c="7"/>□</text:span><text:span text:style-name="T240">不符合</text:span></text:p>
          </table:table-cell>
          <table:covered-table-cell/>
          <table:covered-table-cell/>
          <table:table-cell table:style-name="TableCell241" table:number-columns-spanned="7" table:number-rows-spanned="3">
            <text:p text:style-name="P242">（蓋學校印章處）</text:p>
            <text:p text:style-name="P243"><text:span text:style-name="T244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 table:number-columns-spanned="3">
            <text:p text:style-name="P247"><text:span text:style-name="T248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 table:number-columns-spanned="3">
            <text:p text:style-name="P251"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3-01-10T03:15:00Z</meta:creation-date>
    <dc:date>2023-01-10T03:15:00Z</dc:date>
    <meta:print-date>2017-09-28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