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833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666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1.16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870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0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line-height="0.3333in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</text:span><text:span text:style-name="T11">2</text:span><text:span text:style-name="T12">學年度第</text:span><text:span text:style-name="T13">2</text:span><text:span text:style-name="T14">學期中等以上學校清寒及優秀學生獎學金學校證明書</text:span></text:p>
            <text:p text:style-name="P15"><text:s text:c="22"/><text:s text:c="37"/>中華民國<text:s text:c="3"/><text:s/>年 <text:s text:c="3"/>月<text:s text:c="3"/>日</text:p>
            <text:p text:style-name="內文"><text:span text:style-name="T16">學校名稱： <text:s text:c="17"/>學生姓名： <text:s text:c="17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學生家庭生活情況暨本案相關證明</text:p>
          </table:table-cell>
          <table:table-cell table:style-name="TableCell23" table:number-columns-spanned="3">
            <text:p text:style-name="P24">家庭經濟狀況：</text:p>
            <text:p text:style-name="P25"><text:span text:style-name="T26">□單親 □隔代</text:span><text:span text:style-name="T27"><text:s/></text:span><text:span text:style-name="T28">□外配</text:span><text:span text:style-name="T29"><text:s/></text:span><text:span text:style-name="T30">□家庭突遭變故：</text:span><text:span text:style-name="T31"><text:s text:c="12"/></text:span><text:span text:style-name="T32"><text:s/>□其他</text:span><text:span text:style-name="T33">：</text:span><text:span text:style-name="T34"><text:s text:c="12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居住情況：</text:p>
            <text:p text:style-name="內文"><text:span text:style-name="T39">□自有</text:span><text:span text:style-name="T40"><text:s/></text:span><text:span text:style-name="T41"><text:s/></text:span><text:span text:style-name="T42">□租賃</text:span><text:span text:style-name="T43"><text:s/></text:span><text:span text:style-name="T44"><text:s/></text:span><text:span text:style-name="T45">□借住</text:span><text:span text:style-name="T46"><text:s text:c="2"/></text:span><text:span text:style-name="T47">□</text:span><text:span text:style-name="T48">其他</text:span><text:span text:style-name="T49"><text:s text:c="13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（請用50～150字詳述學生之家庭狀況、在校表現及申請本獎學金之理由等）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2.出缺席情形</text:p>
          </table:table-cell>
          <table:table-cell table:style-name="TableCell61">
            <text:p text:style-name="P62"/>
          </table:table-cell>
          <table:table-cell table:style-name="TableCell63">
            <text:p text:style-name="P64">3.獎懲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日常生活表現</text:p>
          </table:table-cell>
          <table:table-cell table:style-name="TableCell70">
            <text:p text:style-name="P71"/>
          </table:table-cell>
          <table:table-cell table:style-name="TableCell72">
            <text:p text:style-name="P73">5.團體活動表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公共服務</text:p>
          </table:table-cell>
          <table:table-cell table:style-name="TableCell79">
            <text:p text:style-name="P80"/>
          </table:table-cell>
          <table:table-cell table:style-name="TableCell81">
            <text:p text:style-name="P82">7.校內外特殊表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校審查意見</text:p>
          </table:table-cell>
          <table:table-cell table:style-name="TableCell88" table:number-columns-spanned="3">
            <text:p text:style-name="P89">□符合<text:s/>□不符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導師證明第1至7項分別依行為事實記錄之，不作綜合性評價及等第轉化。</text:p>
              </text:list-item>
              <text:list-item>
                <text:p text:style-name="P93"><text:span text:style-name="T94">學校審查意見請力求確實，</text:span><text:span text:style-name="T95">並於審查後於證明書右上角處加蓋學校戳記或關防。</text:span></text:p>
              </text:list-item>
            </text:list>
            <text:p text:style-name="P96"/>
            <text:p text:style-name="P97"><text:span text:style-name="T98">導師簽名：</text:span><text:span text:style-name="T99"><text:s text:c="27"/>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(</text:span><text:span text:style-name="T102">國中及高中職</text:span><text:span text:style-name="T103">以上</text:span><text:span text:style-name="T104">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張茱涵</dc:creator>
    <meta:creation-date>2024-02-23T12:11:00Z</meta:creation-date>
    <dc:date>2024-02-23T12:11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