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01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0.368in" style:use-optimal-column-width="false"/>
    </style:style>
    <style:style style:name="TableColumn6" style:family="table-column">
      <style:table-column-properties style:column-width="0.3208in" style:use-optimal-column-width="false"/>
    </style:style>
    <style:style style:name="TableColumn7" style:family="table-column">
      <style:table-column-properties style:column-width="0.4319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1277in" style:use-optimal-column-width="false"/>
    </style:style>
    <style:style style:name="TableColumn11" style:family="table-column">
      <style:table-column-properties style:column-width="0.6972in" style:use-optimal-column-width="false"/>
    </style:style>
    <style:style style:name="TableColumn12" style:family="table-column">
      <style:table-column-properties style:column-width="0.0527in" style:use-optimal-column-width="false"/>
    </style:style>
    <style:style style:name="TableColumn13" style:family="table-column">
      <style:table-column-properties style:column-width="1.4034in" style:use-optimal-column-width="false"/>
    </style:style>
    <style:style style:name="Table1" style:family="table" style:master-page-name="MP0">
      <style:table-properties style:width="6.9965in" fo:margin-left="-0.0826in" table:align="left"/>
    </style:style>
    <style:style style:name="TableRow14" style:family="table-row">
      <style:table-row-properties style:min-row-height="0.3951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3" style:family="table-row">
      <style:table-row-properties style:min-row-height="0.4847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1944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9" style:family="table-row">
      <style:table-row-properties style:min-row-height="0.4145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 fo:text-indent="0.1944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/>
    </style:style>
    <style:style style:name="TableRow58" style:family="table-row">
      <style:table-row-properties style:min-row-height="0.3909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7" style:family="table-row">
      <style:table-row-properties style:min-row-height="0.3854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777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/>
    </style:style>
    <style:style style:name="TableRow104" style:family="table-row">
      <style:table-row-properties style:min-row-height="0.3826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 fo:text-indent="0.3888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6" style:family="table-row">
      <style:table-row-properties style:min-row-height="0.2631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6" style:family="table-row">
      <style:table-row-properties style:min-row-height="0.17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2" style:family="table-row">
      <style:table-row-properties style:min-row-height="0.7569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內文" style:family="paragraph">
      <style:paragraph-properties style:snap-to-layout-grid="false" fo:line-height="0.2083in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5" style:family="table-row">
      <style:table-row-properties style:min-row-height="0.3868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777in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777in"/>
    </style:style>
    <style:style style:name="TableRow166" style:family="table-row">
      <style:table-row-properties style:min-row-height="0.3826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min-row-height="0.4875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8" style:family="table-row">
      <style:table-row-properties style:min-row-height="0.4062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fo:line-height="0.2777in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 fo:text-indent="1.3611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6" style:family="table-row">
      <style:table-row-properties style:min-row-height="0.3923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7" style:family="table-row">
      <style:table-row-properties style:min-row-height="0.9159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center" fo:line-height="0.25in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頁首" style:family="paragraph">
      <style:paragraph-properties fo:text-align="center" fo:line-height="0.25in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 style:min-row-height="1.0298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41" style:parent-style-name="內文" style:family="paragraph">
      <style:paragraph-properties style:snap-to-layout-grid="false" fo:text-align="center" fo:text-indent="0.1944in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3" style:family="table-row">
      <style:table-row-properties style:min-row-height="0.7319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7" style:family="table-row">
      <style:table-row-properties style:min-row-height="0.5506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indent="0.5833in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5" style:parent-style-name="內文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8">臺南市</text:span><text:span text:style-name="T19"><text:s text:c="5"/></text:span><text:span text:style-name="T20">學年度第</text:span><text:span text:style-name="T21"><text:s text:c="3"/></text:span><text:span text:style-name="T22">學期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申請人姓名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8">
            <text:p text:style-name="P30"><text:span text:style-name="T31">是否請領其他獎學金</text:span><text:span text:style-name="T32">(□</text:span><text:span text:style-name="T33">已申請並獲補助</text:span><text:span text:style-name="T34">□</text:span><text:span text:style-name="T35">已申請但尚未獲補助</text:span><text:span text:style-name="T36">□</text:span><text:span text:style-name="T37">未申請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生</text:span><text:span text:style-name="T43"><text:s text:c="6"/></text:span><text:span text:style-name="T44">日</text:span></text:p>
          </table:table-cell>
          <table:covered-table-cell/>
          <table:table-cell table:style-name="TableCell45" table:number-columns-spanned="2">
            <text:p text:style-name="P46"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  <table:covered-table-cell/>
          <table:table-cell table:style-name="TableCell53" table:number-columns-spanned="5">
            <text:p text:style-name="P54"><text:span text:style-name="T55">身分證字號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6">
            <text:p text:style-name="P60"><text:span text:style-name="T61">家庭狀況</text:span></text:p>
          </table:table-cell>
          <table:table-cell table:style-name="TableCell62">
            <text:p text:style-name="P63"><text:span text:style-name="T64">戶籍地址</text:span></text:p>
          </table:table-cell>
          <table:table-cell table:style-name="TableCell65" table:number-columns-spanned="10">
            <text:p text:style-name="P66"><text:span text:style-name="T67">臺南市</text:span><text:span text:style-name="T68"><text:s text:c="3"/></text:span><text:span text:style-name="T69">區</text:span><text:span text:style-name="T70"><text:s text:c="3"/></text:span><text:span text:style-name="T71">里</text:span><text:span text:style-name="T72"><text:s text:c="4"/></text:span><text:span text:style-name="T73">路</text:span><text:span text:style-name="T74">(</text:span><text:span text:style-name="T75">街</text:span><text:span text:style-name="T76">) <text:s/></text:span><text:span text:style-name="T77">段</text:span><text:span text:style-name="T78"><text:s text:c="3"/></text:span><text:span text:style-name="T79">巷</text:span><text:span text:style-name="T80"><text:s text:c="3"/></text:span><text:span text:style-name="T81">弄</text:span><text:span text:style-name="T82"><text:s text:c="3"/></text:span><text:span text:style-name="T83">號</text:span><text:span text:style-name="T84"><text:s text:c="3"/></text:span><text:span text:style-name="T85">樓</text:span><text:span text:style-name="T8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<text:span text:style-name="T90">聯</text:span><text:span text:style-name="T91"><text:s/></text:span><text:span text:style-name="T92">絡</text:span><text:span text:style-name="T93"><text:s/></text:span><text:span text:style-name="T94">電</text:span><text:span text:style-name="T95"><text:s/></text:span><text:span text:style-name="T96">話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<text:span text:style-name="T101">行動電話</text:span></text:p>
          </table:table-cell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設籍年月</text:span></text:p>
          </table:table-cell>
          <table:table-cell table:style-name="TableCell108" table:number-columns-spanned="10">
            <text:p text:style-name="P109"><text:span text:style-name="T110">年</text:span><text:span text:style-name="T111"><text:s text:c="4"/></text:span><text:span text:style-name="T112">月</text:span><text:span text:style-name="T113">(</text:span><text:span text:style-name="T114">請依戶籍資料填寫申請人設籍本市之年月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rows-spanned="3">
            <text:p text:style-name="P118">家境現狀陳述</text:p>
            <text:p text:style-name="P119"><text:span text:style-name="T120">(</text:span><text:span text:style-name="T121">例如</text:span><text:span text:style-name="T122">:</text:span><text:span text:style-name="T123">家中經濟來源？家庭成員現況與職業？</text:span><text:span text:style-name="T124">)</text:span></text:p>
          </table:table-cell>
          <table:table-cell table:style-name="TableCell125" table:number-columns-spanned="6" table:number-rows-spanned="3">
            <text:p text:style-name="內文"><text:span text:style-name="T12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父母親</text:p>
            <text:p text:style-name="P129"><text:span text:style-name="T130">職業</text:span></text:p>
          </table:table-cell>
          <table:covered-table-cell/>
          <table:table-cell table:style-name="TableCell131" table:number-columns-spanned="2">
            <text:p text:style-name="內文"><text:span text:style-name="T132">父</text:span><text:span text:style-name="T133">/</text:span><text:span text:style-name="T134">母</text:span><text:span text:style-name="T135">：</text:span></text:p>
          </table:table-cell>
          <table:covered-table-cell/>
        </table:table-row>
        <table:table-row table:style-name="TableRow1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7" table:number-columns-spanned="2">
            <text:p text:style-name="內文"><text:span text:style-name="T138">母</text:span><text:span text:style-name="T139">/</text:span><text:span text:style-name="T140">父</text:span><text:span text:style-name="T141">:</text:span></text:p>
          </table:table-cell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□低收入戶<text:s text:c="2"/>□中低收入戶</text:p>
            <text:p text:style-name="P145">□特殊境遇家庭</text:p>
            <text:p text:style-name="P146">(勾選上列身分須附證明或公文)<text:s/></text:p>
            <text:p text:style-name="P147"><text:span text:style-name="T148">□</text:span><text:span text:style-name="T149">家庭年所得</text:span><text:span text:style-name="T150">50</text:span><text:span text:style-name="T151">萬元以下</text:span><text:span text:style-name="T152">(</text:span><text:span text:style-name="T153">須附國稅局開立最近一年度綜合所得稅各類所得資料清單</text:span><text:span text:style-name="T154">)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5">
            <text:p text:style-name="P157"><text:span text:style-name="T158">就讀學校</text:span></text:p>
          </table:table-cell>
          <table:table-cell table:style-name="TableCell159">
            <text:p text:style-name="P160"><text:span text:style-name="T161">校</text:span><text:span text:style-name="T162"><text:s text:c="7"/></text:span><text:span text:style-name="T163">名</text:span></text:p>
          </table:table-cell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<text:span text:style-name="T169">大學校院及專科學校</text:span><text:span text:style-name="T170">(</text:span><text:span text:style-name="T171">含五年制專科學校四、五年級</text:span><text:span text:style-name="T172">)</text:span><text:span text:style-name="T173">組</text:span></text:p>
          </table:table-cell>
          <table:table-cell table:style-name="TableCell174" table:number-columns-spanned="10">
            <text:p text:style-name="P175"><text:span text:style-name="T176">學系（科）</text:span><text:span text:style-name="T177"><text:s text:c="9"/></text:span><text:span text:style-name="T17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高級中等學校及五年制專科學校一至三年級組</text:span></text:p>
          </table:table-cell>
          <table:table-cell table:style-name="TableCell183" table:number-columns-spanned="10">
            <text:p text:style-name="P184"><text:span text:style-name="T185">科</text:span><text:span text:style-name="T186"><text:s text:c="17"/></text:span><text:span text:style-name="T18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<text:span text:style-name="T191">國民中學組</text:span></text:p>
          </table:table-cell>
          <table:table-cell table:style-name="TableCell192" table:number-columns-spanned="10">
            <text:p text:style-name="P193"><text:span text:style-name="T194"><text:s text:c="5"/></text:span><text:span text:style-name="T195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詳細校</text:span><text:span text:style-name="T200">址</text:span></text:p>
          </table:table-cell>
          <table:table-cell table:style-name="TableCell201" table:number-columns-spanned="4">
            <text:p text:style-name="P202"><text:span text:style-name="T203"><text:s/></text:span></text:p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><text:span text:style-name="T206">學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前學期成績</text:span></text:p>
          </table:table-cell>
          <table:covered-table-cell/>
          <table:table-cell table:style-name="TableCell211">
            <text:p text:style-name="P212">除國民中學組填各領域是否均達標準外，其餘均填總平均</text:p>
            <text:p text:style-name="P213"><text:span text:style-name="T214">（一般學科或領域）</text:span>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6">
            <text:p text:style-name="P218">曠課紀錄</text:p>
            <text:p text:style-name="P219"><text:span text:style-name="T220">及記過處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<text:s/>□<text:s/>有</text:p>
            <text:p text:style-name="內文"><text:span text:style-name="T223"><text:s/>□<text:s/></text:span><text:span text:style-name="T224">無</text:span></text:p>
          </table:table-cell>
        </table:table-row>
        <table:table-row table:style-name="TableRow225">
          <table:table-cell table:style-name="TableCell226" table:number-columns-spanned="2" table:number-rows-spanned="3">
            <text:p text:style-name="P227">學校審查意見</text:p>
            <text:p text:style-name="P228"><text:span text:style-name="T229">(</text:span><text:span text:style-name="T230">請審查人核實勾選並簽章</text:span><text:span text:style-name="T231">)</text:span></text:p>
          </table:table-cell>
          <table:covered-table-cell/>
          <table:table-cell table:style-name="TableCell232" table:number-columns-spanned="3">
            <text:p text:style-name="P233">審查意見：<text:s text:c="8"/></text:p>
            <text:p text:style-name="P234"><text:span text:style-name="T235">□</text:span><text:span text:style-name="T236">符合</text:span><text:span text:style-name="T237"><text:s text:c="7"/>□</text:span><text:span text:style-name="T238">不符合</text:span></text:p>
          </table:table-cell>
          <table:covered-table-cell/>
          <table:covered-table-cell/>
          <table:table-cell table:style-name="TableCell239" table:number-columns-spanned="7" table:number-rows-spanned="3">
            <text:p text:style-name="P240">（蓋學校印章處）</text:p>
            <text:p text:style-name="P241"><text:span text:style-name="T242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內文"/>
          </table:covered-table-cell>
          <table:covered-table-cell/>
          <table:table-cell table:style-name="TableCell244" table:number-columns-spanned="3">
            <text:p text:style-name="P245"><text:span text:style-name="T246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covered-table-cell/>
          <table:table-cell table:style-name="TableCell248" table:number-columns-spanned="3">
            <text:p text:style-name="P249"><text:span text:style-name="T250">年</text:span><text:span text:style-name="T251"><text:s text:c="4"/></text:span><text:span text:style-name="T252">月</text:span><text:span text:style-name="T253"><text:s text:c="4"/></text:span><text:span text:style-name="T25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7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56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17"/>
      </style:footer>
    </style:master-page>
    <style:master-page style:name="MP1" style:page-layout-name="PL1">
      <style:header>
        <text:p text:style-name="頁首"/>
      </style:header>
      <style:footer>
        <text:p text:style-name="P2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2-03-02T06:57:00Z</meta:creation-date>
    <dc:date>2022-03-02T06:57:00Z</dc: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