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33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666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1.16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8701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1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 fo:line-height="0.333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1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家庭生活情況暨本案相關證明</text:p>
          </table:table-cell>
          <table:table-cell table:style-name="TableCell24" table:number-columns-spanned="3">
            <text:p text:style-name="P25">家庭經濟狀況：</text:p>
            <text:p text:style-name="P26"><text:span text:style-name="T27">□</text:span><text:span text:style-name="T28">單親</text:span><text:span text:style-name="T29"><text:s/>□</text:span><text:span text:style-name="T30">隔代</text:span><text:span text:style-name="T31"><text:s/>□</text:span><text:span text:style-name="T32">外配</text:span><text:span text:style-name="T33"><text:s/>□</text:span><text:span text:style-name="T34">家庭突遭變故：</text:span><text:span text:style-name="T35"><text:s text:c="12"/></text:span><text:span text:style-name="T36"><text:s/>□</text:span><text:span text:style-name="T37">其他：</text:span><text:span text:style-name="T38"><text:s text:c="12"/>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居住情況：</text:p>
            <text:p text:style-name="內文"><text:span text:style-name="T43">□</text:span><text:span text:style-name="T44">自有</text:span><text:span text:style-name="T45"><text:s text:c="2"/>□</text:span><text:span text:style-name="T46">租賃</text:span><text:span text:style-name="T47"><text:s text:c="2"/>□</text:span><text:span text:style-name="T48">借住</text:span><text:span text:style-name="T49"><text:s text:c="2"/>□</text:span><text:span text:style-name="T50">其他</text:span><text:span text:style-name="T51"><text:s text:c="13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（請用50～150字詳述學生之家庭狀況、在校表現及申請本獎學金之理由等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出缺席情形</text:p>
          </table:table-cell>
          <table:table-cell table:style-name="TableCell63">
            <text:p text:style-name="P64"/>
          </table:table-cell>
          <table:table-cell table:style-name="TableCell65">
            <text:p text:style-name="P66">3.獎懲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日常生活表現</text:p>
          </table:table-cell>
          <table:table-cell table:style-name="TableCell72">
            <text:p text:style-name="P73"/>
          </table:table-cell>
          <table:table-cell table:style-name="TableCell74">
            <text:p text:style-name="P75">5.團體活動表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公共服務</text:p>
          </table:table-cell>
          <table:table-cell table:style-name="TableCell81">
            <text:p text:style-name="P82"/>
          </table:table-cell>
          <table:table-cell table:style-name="TableCell83">
            <text:p text:style-name="P84">7.校內外特殊表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校審查意見</text:p>
          </table:table-cell>
          <table:table-cell table:style-name="TableCell90" table:number-columns-spanned="3">
            <text:p text:style-name="P91">□符合<text:s/>□不符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導師證明第1至7項分別依行為事實記錄之，不作綜合性評價及等第轉化。</text:p>
              </text:list-item>
              <text:list-item>
                <text:p text:style-name="P95"><text:span text:style-name="T96">學校審查意見請力求確實，</text:span><text:span text:style-name="T97">並於審查後於證明書右上角處加蓋學校戳記或關防。</text:span></text:p>
              </text:list-item>
            </text:list>
            <text:p text:style-name="P98"/>
            <text:p text:style-name="P99"><text:span text:style-name="T100">導師簽名：</text:span><text:span text:style-name="T101"><text:s text:c="27"/></text:span></text:p>
          </table:table-cell>
          <table:covered-table-cell/>
          <table:covered-table-cell/>
          <table:covered-table-cell/>
        </table:table-row>
      </table:table>
      <text:p text:style-name="P102"><text:span text:style-name="T103">(</text:span><text:span text:style-name="T104">國中及高中職以上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3-02-20T09:45:00Z</meta:creation-date>
    <dc:date>2023-02-20T09:4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