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1" style:family="table" style:master-page-name="MP0">
      <style:table-properties style:width="6.984in" fo:margin-left="0in" table:align="center"/>
    </style:style>
    <style:style style:name="TableRow24" style:family="table-row">
      <style:table-row-properties style:min-row-height="0.2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break-before="page" fo:text-align="end" fo:line-height="0.2916in" fo:text-inden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5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30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1" style:family="table-row">
      <style:table-row-properties style:min-row-height="0.3444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5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</style:style>
    <style:style style:name="TableRow210" style:family="table-row">
      <style:table-row-properties style:min-row-height="0.515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115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5" style:family="table-row">
      <style:table-row-properties style:row-height="0.793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32" style:family="table-row">
      <style:table-row-properties style:row-height="0.482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min-row-height="1.80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0" style:parent-style-name="Textbody" style:family="paragraph">
      <style:paragraph-properties style:snap-to-layout-grid="false" fo:text-align="justify" fo:line-height="0.194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5" style:parent-style-name="Textbody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8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高雄市中等以上學校清寒優秀學生獎學金申請書</text:span><text:span text:style-name="T28"><text:s text:c="2"/></text:span><text:span text:style-name="T29"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<text:s text:c="3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4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<text:s text:c="3"/>月<text:s text:c="3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7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7">
            <text:p text:style-name="P81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<text:s/>　月</text:p>
          </table:table-cell>
          <table:covered-table-cell/>
          <table:covered-table-cell/>
          <table:covered-table-cell/>
          <table:table-cell table:style-name="TableCell86" table:number-columns-spanned="17">
            <text:p text:style-name="P87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<text:s text:c="3"/>名</text:p>
          </table:table-cell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<text:s text:c="2"/>名</text:p>
          </table:table-cell>
          <table:covered-table-cell/>
          <table:covered-table-cell/>
          <table:table-cell table:style-name="TableCell108" table:number-columns-spanned="2">
            <text:p text:style-name="P109">職<text:s text:c="2"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6">
            <text:p text:style-name="P113">家庭狀況概述</text:p>
          </table:table-cell>
          <table:table-cell table:style-name="TableCell114" table:number-columns-spanned="11" table:number-rows-spanned="6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切結</text:p>
          </table:table-cell>
          <table:covered-table-cell/>
          <table:covered-table-cell/>
          <table:table-cell table:style-name="TableCell179" table:number-columns-spanned="19">
            <text:p text:style-name="P180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19">
            <text:p text:style-name="P18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證明文件</text:p>
          </table:table-cell>
          <table:covered-table-cell/>
          <table:covered-table-cell/>
          <table:table-cell table:style-name="TableCell189" table:number-columns-spanned="19">
            <text:p text:style-name="P190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2">
            <text:p text:style-name="P193">以上各欄由申請人(學生)本人填寫，並提出相關證明文件。</text:p>
            <text:p text:style-name="P19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組<text:s text:c="4"/>別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大專組</text:p>
          </table:table-cell>
          <table:covered-table-cell/>
          <table:covered-table-cell/>
          <table:covered-table-cell/>
          <table:table-cell table:style-name="TableCell200" table:number-columns-spanned="14" table:number-rows-spanned="2">
            <text:p text:style-name="P201">高中職(含專一至專三)</text:p>
            <text:p text:style-name="P202">□高雄市<text:s text:c="4"/>□外縣市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□研究所<text:s text:c="2"/>□大學院校<text:s text:c="2"/>□專<text:s text:c="2"/>四<text:s text:c="2"/>□專<text:s text:c="2"/>五<text:s text:c="2"/></text:p>
            <text:p text:style-name="P208">□二<text:s text:c="2"/>專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學業成績</text:p>
            <text:p text:style-name="P213"><text:span text:style-name="T214">(</text:span><text:span text:style-name="T215">學習領域</text:span><text:span text:style-name="T216">)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<text:s/></text:span><text:span text:style-name="T220"><text:s text:c="10"/></text:span><text:span text:style-name="T221">分</text:span></text:p>
          </table:table-cell>
          <table:covered-table-cell/>
          <table:covered-table-cell/>
          <table:covered-table-cell/>
          <table:table-cell table:style-name="TableCell222" table:number-columns-spanned="14">
            <text:p text:style-name="P223">由學校認定學期內功過相抵，未受警告以上懲處者</text:p>
            <text:p text:style-name="P224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校初審意見</text:p>
          </table:table-cell>
          <table:covered-table-cell/>
          <table:covered-table-cell/>
          <table:covered-table-cell/>
          <table:table-cell table:style-name="TableCell228" table:number-columns-spanned="18">
            <text:p text:style-name="P229">審查結果：(學業成績學期平均80分以上，且功過相抵後未受警告以上處分)</text:p>
            <text:p text:style-name="P230"><text:s text:c="10"/>□<text:s/>符合<text:s text:c="3"/>□<text:s/>不符合</text:p>
            <text:p text:style-name="P231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承<text:s/>辦<text:s/>人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承辦單位主管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校<text:s text:c="3"/>長</text:p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說<text:s text:c="3"/>明</text:p>
          </table:table-cell>
          <table:covered-table-cell/>
          <table:table-cell table:style-name="TableCell248" table:number-columns-spanned="20">
            <text:p text:style-name="P249">1.上表各欄申請資料填寫不完備者，概不受理。</text:p>
            <text:p text:style-name="P250"><text:span text:style-name="T251">2.</text:span><text:span text:style-name="T252">學業成績、獎懲紀錄由承辦人填寫並核章。</text:span></text:p>
            <text:p text:style-name="P253">3.獎學金之發給名額，以學期總平均分數高者為優先錄取；分數相同者，以先設籍高雄市者為優。</text:p>
            <text:p text:style-name="P254">4.遷入本市年月，請申請人檢送戶口名簿影本或戶籍謄本(載有遷入年月者)為證。</text:p>
            <text:p text:style-name="P255"><text:span text:style-name="T256">5.</text:span><text:span text:style-name="T257"><text:s/></text:span><text:span text:style-name="T258">學校初審意見由</text:span><text:span text:style-name="T259">肄</text:span><text:span text:style-name="T260">業學校填寫，並請逐一核章</text:span><text:span text:style-name="T261">與彙整相關資料後，</text:span><text:span text:style-name="T262">依序掃描成</text:span><text:span text:style-name="T263">PDF</text:span><text:span text:style-name="T264">電子檔</text:span><text:span text:style-name="T265">，再寄送至本局委託承辦學校的電子郵件信箱中</text:span><text:span text:style-name="T266">(</text:span><text:a xlink:href="mailto:canhelpstudent@gmail.com" office:target-frame-name="_top" xlink:show="replace"><text:span text:style-name="T267">canhelpstuden</text:span><text:span text:style-name="T268">t@gmail.com</text:span></text:a><text:span text:style-name="T269">)</text:span><text:span text:style-name="T270">；</text:span><text:span text:style-name="T271">紙本自行留存，無須寄送承辦學校</text:span><text:span text:style-name="T272">。</text:span></text:p>
            <text:p text:style-name="P273"><text:span text:style-name="T274">6.</text:span><text:span text:style-name="T275">申請對象以日校普通班學生為主，不含進修部</text:span><text:span text:style-name="T276">(</text:span><text:span text:style-name="T277">進修學分班</text:span><text:span text:style-name="T278">)</text:span><text:span text:style-name="T279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1-03-02T06:31:00Z</meta:creation-date>
    <dc:date>2021-03-02T06:31:00Z</dc:date>
    <meta:print-date>2021-02-22T05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4" meta:row-count="7" meta:non-whitespace-character-count="865"/>
  </office:meta>
</office:document-meta>
</file>