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內文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fo:letter-spacing="0.0006in" style:text-scale="95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00%" fo:margin-right="0.121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fo:letter-spacing="0.0006in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479in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0027in" fo:margin-right="0.1215in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131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48in"/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1" style:parent-style-name="本文" style:family="paragraph">
      <style:paragraph-properties fo:margin-top="0.0145in" fo:line-height="100%" fo:margin-left="0.4743in" fo:margin-right="0.121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145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472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paragraph-properties fo:line-height="100%" fo:margin-right="0.1208in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fo:letter-spacing="0.0138in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2" style:parent-style-name="本文" style:family="paragraph">
      <style:paragraph-properties fo:line-height="0.2479in"/>
      <style:text-properties style:font-name="標楷體" style:font-name-asian="標楷體"/>
    </style:style>
    <style:style style:name="P133" style:parent-style-name="本文" style:family="paragraph">
      <style:paragraph-properties fo:margin-top="0.0013in" fo:line-height="100%" fo:margin-right="0.121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0.0131in" style:text-scale="95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013in" fo:line-height="100%" fo:margin-right="0.1215in" fo:text-indent="0.5in"/>
      <style:text-properties style:font-name="標楷體" style:font-name-asian="標楷體"/>
    </style:style>
    <style:style style:name="P138" style:parent-style-name="本文" style:family="paragraph">
      <style:paragraph-properties fo:line-height="0.2472in"/>
      <style:text-properties style:font-name="標楷體" style:font-name-asian="標楷體"/>
    </style:style>
    <style:style style:name="P139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fo:letter-spacing="0.0006in" style:text-scale="9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line-height="0.2472in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P148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規定</text:span><text:span text:style-name="T105"><text:s/></text:span><text:span text:style-name="T106">排序，再依學業總</text:span></text:p>
      <text:p text:style-name="P107"><text:span text:style-name="T108">成績高低順序錄取。</text:span><text:span text:style-name="T109">國民中學發給原則，依學生數分配學校申請名額，並授權學校推薦符合</text:span><text:span text:style-name="T110"><text:s/></text:span><text:span text:style-name="T111">資格學生提出申請，如遇某校申請未足額時，得移轉他校超額申請。</text:span></text:p>
      <text:p text:style-name="P112"><text:span text:style-name="T113">五、每學期每名獎學金如下：</text:span></text:p>
      <text:p text:style-name="P114"><text:span text:style-name="T115">（一）大學校院及專科學校（含五年制專科學校四、五年級）組新臺幣五千</text:span><text:span text:style-name="T116"><text:s/></text:span><text:span text:style-name="T117">元。</text:span></text:p>
      <text:soft-page-break/>
      <text:p text:style-name="P118">（二）高級中等學校(含五年制專科學校一至三年級)組：新臺幣三千元。</text:p>
      <text:p text:style-name="P119">（三）國民中學組：新臺幣二千元。</text:p>
      <text:p text:style-name="P120">前項金額，本局得視財源酌予增減，但應於申請日前一個月公告之。</text:p>
      <text:p text:style-name="P121"><text:span text:style-name="T122">六、申請獎學金學生，應檢附下列資料，向就讀學校提出申請，經學校初審</text:span><text:span text:style-name="T123">後，彙送本局</text:span></text:p>
      <text:p text:style-name="P124">審核。逾期或個別申請者，不予受理：</text:p>
      <text:p text:style-name="P125">（一）申請書一份。</text:p>
      <text:p text:style-name="P126">（二）前一學期成績證明書一份。</text:p>
      <text:p text:style-name="P127"><text:span text:style-name="T128">（三）獎懲紀錄；另高級中等以下學校（含五年制專科學校一至三年級）亦</text:span><text:span text:style-name="T129"><text:s/></text:span><text:span text:style-name="T130">需檢附出勤紀</text:span></text:p>
      <text:p text:style-name="P131">錄。</text:p>
      <text:p text:style-name="P132">（四）在學證明書或學生證影印本一份。</text:p>
      <text:p text:style-name="P133"><text:span text:style-name="T134">（五）區公所開立低、中低收入戶證明書、特殊境遇家庭核准公文或國稅局</text:span><text:span text:style-name="T135"><text:s/></text:span><text:span text:style-name="T136">開立最近一年</text:span></text:p>
      <text:p text:style-name="P137">度綜合所得稅各類所得資料清單一份。</text:p>
      <text:p text:style-name="P138">（六）戶口名簿或戶籍謄本影印本一份。</text:p>
      <text:p text:style-name="P139"><text:span text:style-name="T140">本局為審核高級中等以上學校獎學金申請案件，應設審核小組；其組織</text:span><text:span text:style-name="T141"><text:s/></text:span><text:span text:style-name="T142">及運作，由本</text:span></text:p>
      <text:p text:style-name="P143">局另定之。</text:p>
      <text:p text:style-name="P144"><text:span text:style-name="T145">七、本獎學金每學期受理一次，申請期限如下：</text:span></text:p>
      <text:p text:style-name="本文"><text:span text:style-name="T146">（一）第一學期：自九月十五日起至十月十五日止。</text:span></text:p>
      <text:p text:style-name="本文"><text:span text:style-name="T147">（二）第二學期：自三月一日起至三月三十一日止。</text:span></text:p>
      <text:p text:style-name="P148"><text:span text:style-name="T149">八、已領取政府、其他民間機構或學校設立之同額以上獎學金者，不得提出</text:span><text:span text:style-name="T150">申請，重複領取</text:span></text:p>
      <text:p text:style-name="P151">者，本局得取消其資格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3-02T06:11:00Z</meta:creation-date>
    <dc:date>2022-03-02T06:11:00Z</dc: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