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widows="2" fo:orphans="2" fo:text-align="end" fo:margin-bottom="0.1666in" fo:line-height="0.1666in" fo:margin-left="-0.375in" fo:margin-right="0.1111in" fo:text-indent="0.375in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5201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2.1048in" style:use-optimal-column-width="false"/>
    </style:style>
    <style:style style:name="Table6" style:family="table">
      <style:table-properties style:width="6.375in" fo:margin-left="0.3173in" table:align="left"/>
    </style:style>
    <style:style style:name="TableRow11" style:family="table-row">
      <style:table-row-properties style:min-row-height="0.2375in" style:use-optimal-row-height="false"/>
    </style:style>
    <style:style style:name="TableCell12" style:family="table-cell">
      <style:table-cell-properties fo:border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 fo:margin-left="-0.0027in">
        <style:tab-stops>
          <style:tab-stop style:type="left" style:position="5.0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234in" style:use-optimal-row-height="false"/>
    </style:style>
    <style:style style:name="TableCell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215in" style:use-optimal-row-height="false"/>
    </style:style>
    <style:style style:name="TableCell38" style:family="table-cell">
      <style:table-cell-properties fo:border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215in" style:use-optimal-row-height="false"/>
    </style:style>
    <style:style style:name="TableCell47" style:family="table-cell">
      <style:table-cell-properties fo:border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4.3006in" style:use-optimal-row-height="false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7722in" style:use-optimal-row-height="false"/>
    </style:style>
    <style:style style:name="TableCell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402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659in" style:use-optimal-row-height="false"/>
    </style:style>
    <style:style style:name="TableCell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】</text:span></text:p>
      <text:p text:style-name="P5"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國立體育大學</text:span><text:span text:style-name="T15">【</text:span><text:span text:style-name="T16"><text:s text:c="3"/></text:span><text:span text:style-name="T17">】</text:span><text:span text:style-name="T18">級優秀畢業學生推薦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獎別</text:p>
          </table:table-cell>
          <table:table-cell table:style-name="TableCell22" table:number-columns-spanned="3">
            <text:p text:style-name="P23"><text:span text:style-name="T24">□</text:span><text:span text:style-name="T25">智育獎</text:span><text:span text:style-name="T26">□</text:span><text:span text:style-name="T27">德育獎</text:span><text:span text:style-name="T28">□</text:span><text:span text:style-name="T29">競技獎</text:span><text:span text:style-name="T30">□</text:span><text:span text:style-name="T31">服務獎</text:span><text:span text:style-name="T32">□</text:span><text:span text:style-name="T33">學術研究獎</text:span><text:span text:style-name="T34">(</text:span><text:span text:style-name="T35">請勾選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系所</text:p>
          </table:table-cell>
          <table:table-cell table:style-name="TableCell40">
            <text:p text:style-name="P41"/>
          </table:table-cell>
          <table:table-cell table:style-name="TableCell42">
            <text:p text:style-name="P43">班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表</text:p>
            <text:p text:style-name="P58"/>
            <text:p text:style-name="P59">現</text:p>
            <text:p text:style-name="P60"/>
            <text:p text:style-name="P61">優</text:p>
            <text:p text:style-name="P62"/>
            <text:p text:style-name="P63">異</text:p>
            <text:p text:style-name="P64"/>
            <text:p text:style-name="P65">具</text:p>
            <text:p text:style-name="P66"/>
            <text:p text:style-name="P67">體</text:p>
            <text:p text:style-name="P68"/>
            <text:p text:style-name="P69">事</text:p>
            <text:p text:style-name="P70"/>
            <text:p text:style-name="P71">證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相</text:p>
            <text:p text:style-name="P77">關</text:p>
            <text:p text:style-name="P78">佐</text:p>
            <text:p text:style-name="P79">證</text:p>
            <text:p text:style-name="P80">文</text:p>
            <text:p text:style-name="P81">件</text:p>
          </table:table-cell>
          <table:table-cell table:style-name="TableCell82" table:number-columns-spanned="3">
            <text:p text:style-name="P83">共<text:s text:c="5"/>件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推薦單位主管簽章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8T03:14:00Z</meta:creation-date>
    <dc:date>2021-05-28T03:14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