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/>
      <style:text-properties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size-complex="12pt"/>
    </style:style>
    <style:style style:name="P14" style:parent-style-name="內文" style:family="paragraph">
      <style:text-properties style:font-size-complex="12pt"/>
    </style:style>
    <style:style style:name="P15" style:parent-style-name="內文" style:family="paragraph">
      <style:text-properties style:font-size-complex="12pt"/>
    </style:style>
    <style:style style:name="P16" style:parent-style-name="內文" style:family="paragraph">
      <style:text-properties style:font-size-complex="12pt"/>
    </style:style>
    <style:style style:name="P17" style:parent-style-name="內文" style:family="paragraph">
      <style:text-properties style:font-size-complex="12pt"/>
    </style:style>
    <style:style style:name="P18" style:parent-style-name="內文" style:family="paragraph">
      <style:text-properties style:font-size-complex="12pt"/>
    </style:style>
    <style:style style:name="P19" style:parent-style-name="內文" style:family="paragraph">
      <style:text-properties style:font-size-complex="12pt"/>
    </style:style>
    <style:style style:name="P20" style:parent-style-name="內文" style:family="paragraph">
      <style:text-properties style:font-size-complex="12pt"/>
    </style:style>
    <style:style style:name="P21" style:parent-style-name="內文" style:family="paragraph">
      <style:text-properties style:font-size-complex="12pt"/>
    </style:style>
    <style:style style:name="P22" style:parent-style-name="內文" style:family="paragraph">
      <style:text-properties style:font-size-complex="12pt"/>
    </style:style>
    <style:style style:name="P23" style:parent-style-name="內文" style:family="paragraph">
      <style:text-properties style:font-size-complex="12pt"/>
    </style:style>
    <style:style style:name="P24" style:parent-style-name="內文" style:family="paragraph">
      <style:text-properties style:font-size-complex="12pt"/>
    </style:style>
    <style:style style:name="P25" style:parent-style-name="內文" style:family="paragraph">
      <style:text-properties style:font-size-complex="12pt"/>
    </style:style>
    <style:style style:name="P26" style:parent-style-name="內文" style:family="paragraph">
      <style:text-properties style:font-size-complex="12pt"/>
    </style:style>
    <style:style style:name="P27" style:parent-style-name="內文" style:family="paragraph">
      <style:text-properties style:font-size-complex="12pt"/>
    </style:style>
    <style:style style:name="P28" style:parent-style-name="內文" style:family="paragraph">
      <style:text-properties style:font-size-complex="12pt"/>
    </style:style>
    <style:style style:name="P29" style:parent-style-name="內文" style:family="paragraph">
      <style:text-properties style:font-size-complex="12pt"/>
    </style:style>
    <style:style style:name="P30" style:parent-style-name="內文" style:family="paragraph">
      <style:text-properties style:font-size-complex="12pt"/>
    </style:style>
    <style:style style:name="P31" style:parent-style-name="內文" style:family="paragraph">
      <style:text-properties style:font-size-complex="12pt"/>
    </style:style>
    <style:style style:name="P32" style:parent-style-name="內文" style:family="paragraph">
      <style:text-properties style:font-size-complex="12pt"/>
    </style:style>
    <style:style style:name="P33" style:parent-style-name="內文" style:family="paragraph">
      <style:text-properties style:font-size-complex="12pt"/>
    </style:style>
    <style:style style:name="P34" style:parent-style-name="內文" style:family="paragraph">
      <style:text-properties style:font-size-complex="12pt"/>
    </style:style>
    <style:style style:name="P35" style:parent-style-name="內文" style:family="paragraph">
      <style:text-properties style:font-size-complex="12pt"/>
    </style:style>
    <style:style style:name="P36" style:parent-style-name="內文" style:family="paragraph">
      <style:text-properties style:font-size-complex="12pt"/>
    </style:style>
    <style:style style:name="P37" style:parent-style-name="內文" style:family="paragraph">
      <style:text-properties style:font-size-complex="12pt"/>
    </style:style>
    <style:style style:name="P38" style:parent-style-name="內文" style:family="paragraph">
      <style:text-properties style:font-size-complex="12pt"/>
    </style:style>
    <style:style style:name="P39" style:parent-style-name="內文" style:family="paragraph">
      <style:text-properties style:font-size-complex="12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P52" style:parent-style-name="內文" style:family="paragraph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附表二</text:p>
      <text:p text:style-name="P2"><text:span text:style-name="T3">國立體育大學學生</text:span><text:span text:style-name="T4">1</text:span><text:span text:style-name="T5">13</text:span><text:span text:style-name="T6">-11</text:span><text:span text:style-name="T7">6</text:span><text:span text:style-name="T8">年</text:span><text:span text:style-name="T9">(</text:span><text:span text:style-name="T10">機車</text:span><text:span text:style-name="T11">)</text:span><text:span text:style-name="T12">停車證申請表</text:span></text:p>
      <text:p text:style-name="P13">行<text:s/>車<text:s/>執<text:s/>照、<text:s/>駕<text:s/>駛<text:s/>執<text:s/>照<text:s/>影<text:s/>本<text:s/>黏<text:s/>貼<text:s/>處</text:p>
      <text:p text:style-name="P14"><text:s text:c="62"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申<text:s text:c="2"/>請<text:s text:c="2"/>人<text:s/>: <text:s text:c="24"/></text:p>
      <text:p text:style-name="P27"><text:s text:c="10"/></text:p>
      <text:p text:style-name="P28">系<text:s text:c="6"/>所<text:s/>: <text:s text:c="30"/></text:p>
      <text:p text:style-name="P29"><text:s text:c="10"/></text:p>
      <text:p text:style-name="P30">學<text:s text:c="6"/>號<text:s/>: <text:s text:c="14"/></text:p>
      <text:p text:style-name="P31"/>
      <text:p text:style-name="P32">車<text:s text:c="6"/>號<text:s/>: <text:s text:c="14"/></text:p>
      <text:p text:style-name="P33"/>
      <text:p text:style-name="P34">申請人電話<text:s/>: <text:s text:c="16"/></text:p>
      <text:p text:style-name="P35"/>
      <text:p text:style-name="P36">與車主關係: <text:s text:c="15"/></text:p>
      <text:p text:style-name="P37"/>
      <text:p text:style-name="P38">保險證號碼：</text:p>
      <text:p text:style-name="P39"/>
      <text:p text:style-name="P40">停車證(通行證)編號: <text:s text:c="9"/>(為機車停車證編號，勿填)</text:p>
      <text:p text:style-name="內文"/>
      <text:p text:style-name="P41">申請日期<text:s text:c="2"/>: <text:s text:c="5"/>年<text:s text:c="6"/>月<text:s text:c="6"/>日<text:s text:c="5"/></text:p>
      <text:p text:style-name="內文"><text:span text:style-name="T42">註：</text:span><text:span text:style-name="T43">*</text:span><text:span text:style-name="T44">一人限辦一張機車停車證。</text:span></text:p>
      <text:p text:style-name="內文"><text:span text:style-name="T45"><text:s text:c="4"/>*</text:span><text:span text:style-name="T46">停車證申請人非直系血親</text:span><text:span text:style-name="T47">、</text:span><text:span text:style-name="T48">夫妻</text:span><text:span text:style-name="T49">、</text:span><text:span text:style-name="T50">同戶籍者不開放申請</text:span><text:span text:style-name="T51">。</text:span></text:p>
      <text:p text:style-name="P52"><text:s text:c="4"/>*停車證申請非本人車輛請出示相關證明文件。</text:p>
      <text:p text:style-name="內文"><text:span text:style-name="T53"><text:s text:c="4"/>*因本校現行停車暫無收費，以上為防範非本校教職員工生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趙建元</dc:creator>
    <meta:creation-date>2020-09-23T07:08:00Z</meta:creation-date>
    <dc:date>2023-09-21T06:27:00Z</dc:date>
    <meta:template xlink:href="Normal" xlink:type="simple"/>
    <meta:editing-cycles>3</meta:editing-cycles>
    <meta:editing-duration>PT120S</meta:editing-duration>
    <meta:document-statistic meta:page-count="1" meta:paragraph-count="1" meta:word-count="77" meta:character-count="519" meta:row-count="3" meta:non-whitespace-character-count="443"/>
  </office:meta>
</office:document-meta>
</file>