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 style:min-row-height="0.605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style:font-weight-complex="bold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style:font-weight-complex="bold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TableRow27" style:family="table-row">
      <style:table-row-properties style:min-row-height="3.10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30" style:parent-style-name="預設段落字型" style:family="text">
      <style:text-properties style:font-name="新細明體" style:font-name-complex="新細明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text-properties style:font-name-asian="標楷體" style:font-weight-complex="bold"/>
    </style:style>
    <style:style style:name="P35" style:parent-style-name="內文" style:family="paragraph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name-complex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T45" style:parent-style-name="預設段落字型" style:family="text">
      <style:text-properties style:font-name="新細明體" style:font-name-complex="新細明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5" style:family="table-row">
      <style:table-row-properties style:min-row-height="2.586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style:font-weight-complex="bold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1375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weight-complex="bold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olumn89" style:family="table-column">
      <style:table-column-properties style:column-width="0.9611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1.2062in" style:use-optimal-column-width="false"/>
    </style:style>
    <style:style style:name="TableColumn92" style:family="table-column">
      <style:table-column-properties style:column-width="1.3125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88" style:family="table">
      <style:table-properties style:width="7.3784in" fo:margin-left="-0.275in" table:align="left"/>
    </style:style>
    <style:style style:name="TableRow94" style:family="table-row">
      <style:table-row-properties style:min-row-height="0.4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2.0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166in" fo:text-indent="-0.2034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margin-left="0.1583in" fo:text-indent="-0.201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1583in" fo:text-indent="-0.201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1583in" fo:text-indent="-0.201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left="0.1583in" fo:text-indent="-0.201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1958in" fo:text-indent="-0.1777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1" style:family="table-row">
      <style:table-row-properties style:min-row-height="0.481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77" style:parent-style-name="內文" style:family="paragraph">
      <style:paragraph-properties fo:margin-left="0.1958in" fo:text-indent="-0.1777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left="0.1958in" fo:text-indent="-0.1777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90" style:family="table-row">
      <style:table-row-properties style:min-row-height="0.4812in" style:use-optimal-row-height="false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left="0.01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4812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812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1.125in" style:use-optimal-column-width="false"/>
    </style:style>
    <style:style style:name="TableColumn233" style:family="table-column">
      <style:table-column-properties style:column-width="0.9833in" style:use-optimal-column-width="false"/>
    </style:style>
    <style:style style:name="TableColumn234" style:family="table-column">
      <style:table-column-properties style:column-width="0.4541in" style:use-optimal-column-width="false"/>
    </style:style>
    <style:style style:name="TableColumn235" style:family="table-column">
      <style:table-column-properties style:column-width="0.4312in" style:use-optimal-column-width="false"/>
    </style:style>
    <style:style style:name="TableColumn236" style:family="table-column">
      <style:table-column-properties style:column-width="0.0062in" style:use-optimal-column-width="false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1.375in" style:use-optimal-column-width="false"/>
    </style:style>
    <style:style style:name="Table229" style:family="table">
      <style:table-properties style:width="7in" fo:margin-left="-0.175in" table:align="left"/>
    </style:style>
    <style:style style:name="TableRow239" style:family="table-row">
      <style:table-row-properties style:min-row-height="0.7875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Row260" style:family="table-row">
      <style:table-row-properties style:min-row-height="0.5902in" style:use-optimal-row-height="false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5902in" style:use-optimal-row-height="false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5902in"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5902in" style:use-optimal-row-height="false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5902in" style:use-optimal-row-height="false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5902in" style:use-optimal-row-height="false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5902in" style:use-optimal-row-height="false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5902in" style:use-optimal-row-height="false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paragraph-properties fo:break-before="page" fo:text-align="center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7" style:family="table-column">
      <style:table-column-properties style:column-width="0.9125in"/>
    </style:style>
    <style:style style:name="TableColumn368" style:family="table-column">
      <style:table-column-properties style:column-width="0.6118in"/>
    </style:style>
    <style:style style:name="TableColumn369" style:family="table-column">
      <style:table-column-properties style:column-width="1.0958in"/>
    </style:style>
    <style:style style:name="TableColumn370" style:family="table-column">
      <style:table-column-properties style:column-width="0.7333in"/>
    </style:style>
    <style:style style:name="TableColumn371" style:family="table-column">
      <style:table-column-properties style:column-width="1.0902in"/>
    </style:style>
    <style:style style:name="TableColumn372" style:family="table-column">
      <style:table-column-properties style:column-width="0.0402in"/>
    </style:style>
    <style:style style:name="TableColumn373" style:family="table-column">
      <style:table-column-properties style:column-width="0.5895in"/>
    </style:style>
    <style:style style:name="TableColumn374" style:family="table-column">
      <style:table-column-properties style:column-width="0.0513in"/>
    </style:style>
    <style:style style:name="TableColumn375" style:family="table-column">
      <style:table-column-properties style:column-width="1.5in"/>
    </style:style>
    <style:style style:name="Table366" style:family="table">
      <style:table-properties style:width="6.625in" fo:margin-left="0in" table:align="center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Row407" style:family="table-row">
      <style:table-row-properties style:min-row-height="0.4722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Row417" style:family="table-row">
      <style:table-row-properties style:min-row-height="0.472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Row433" style:family="table-row">
      <style:table-row-properties style:min-row-height="0.4722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Row443" style:family="table-row">
      <style:table-row-properties style:min-row-height="0.472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Row459" style:family="table-row">
      <style:table-row-properties style:min-row-height="0.4722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Row485" style:family="table-row">
      <style:table-row-properties style:min-row-height="0.4722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Row495" style:family="table-row">
      <style:table-row-properties style:min-row-height="0.472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Row511" style:family="table-row">
      <style:table-row-properties style:min-row-height="0.4722in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Row537" style:family="table-row">
      <style:table-row-properties style:min-row-height="0.4722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Row547" style:family="table-row">
      <style:table-row-properties style:min-row-height="0.472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Row563" style:family="table-row">
      <style:table-row-properties style:min-row-height="0.4722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574" style:parent-style-name="內文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575" style:parent-style-name="內文" style:family="paragraph">
      <style:text-properties style:font-name-asian="標楷體" fo:font-weight="bold" style:font-weight-asian="bold"/>
    </style:style>
    <style:style style:name="P576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86" style:family="table-column">
      <style:table-column-properties style:column-width="1.375in" style:use-optimal-column-width="false"/>
    </style:style>
    <style:style style:name="TableColumn587" style:family="table-column">
      <style:table-column-properties style:column-width="1.875in" style:use-optimal-column-width="false"/>
    </style:style>
    <style:style style:name="TableColumn588" style:family="table-column">
      <style:table-column-properties style:column-width="1.125in" style:use-optimal-column-width="false"/>
    </style:style>
    <style:style style:name="TableColumn589" style:family="table-column">
      <style:table-column-properties style:column-width="2.375in" style:use-optimal-column-width="false"/>
    </style:style>
    <style:style style:name="Table585" style:family="table">
      <style:table-properties style:width="6.75in" fo:margin-left="0in" table:align="center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 style:min-row-height="0.3486in" style:use-optimal-row-height="false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1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3152in" style:use-optimal-row-height="false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min-row-height="0.25in" style:use-optimal-row-height="false"/>
    </style:style>
    <style:style style:name="TableCell65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min-row-height="0.325in" style:use-optimal-row-height="false"/>
    </style:style>
    <style:style style:name="TableCell65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新細明體" style:font-name-complex="新細明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="新細明體" style:font-name-complex="新細明體" fo:font-weight="bold" style:font-weight-asian="bold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Row701" style:family="table-row">
      <style:table-row-properties style:min-row-height="0.5902in" style:use-optimal-row-height="false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min-row-height="0.5902in" style:use-optimal-row-height="false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4pt" style:font-size-asian="14pt" fo:background-color="#E6E6E6"/>
    </style:style>
    <style:style style:name="P725" style:parent-style-name="內文" style:family="paragraph">
      <style:paragraph-properties fo:text-align="center" fo:margin-bottom="0.2597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P7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4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TableColumn737" style:family="table-column">
      <style:table-column-properties style:column-width="1.8361in" style:use-optimal-column-width="false"/>
    </style:style>
    <style:style style:name="TableColumn738" style:family="table-column">
      <style:table-column-properties style:column-width="0.3069in" style:use-optimal-column-width="false"/>
    </style:style>
    <style:style style:name="TableColumn739" style:family="table-column">
      <style:table-column-properties style:column-width="0.9756in" style:use-optimal-column-width="false"/>
    </style:style>
    <style:style style:name="TableColumn740" style:family="table-column">
      <style:table-column-properties style:column-width="0.5in" style:use-optimal-column-width="false"/>
    </style:style>
    <style:style style:name="TableColumn741" style:family="table-column">
      <style:table-column-properties style:column-width="0.5in" style:use-optimal-column-width="false"/>
    </style:style>
    <style:style style:name="TableColumn742" style:family="table-column">
      <style:table-column-properties style:column-width="0.1673in" style:use-optimal-column-width="false"/>
    </style:style>
    <style:style style:name="TableColumn743" style:family="table-column">
      <style:table-column-properties style:column-width="0.4576in" style:use-optimal-column-width="false"/>
    </style:style>
    <style:style style:name="TableColumn744" style:family="table-column">
      <style:table-column-properties style:column-width="0.75in" style:use-optimal-column-width="false"/>
    </style:style>
    <style:style style:name="TableColumn745" style:family="table-column">
      <style:table-column-properties style:column-width="0.9361in" style:use-optimal-column-width="false"/>
    </style:style>
    <style:style style:name="Table736" style:family="table">
      <style:table-properties style:width="6.4298in" fo:margin-left="0in" table: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300%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300%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300%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300%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300%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300%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300%"/>
      <style:text-properties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300%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300%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300%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300%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300%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300%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300%"/>
      <style:text-properties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300%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300%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300%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300%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300%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300%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300%"/>
      <style:text-properties style:font-name-asian="標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300%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300%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300%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300%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300%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300%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300%"/>
      <style:text-properties style:font-name-asian="標楷體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300%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300%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300%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300%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300%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300%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300%"/>
      <style:text-properties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300%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300%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300%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300%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300%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300%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300%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300%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300%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300%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300%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300%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300%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300%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300%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300%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300%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300%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300%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line-height="300%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300%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300%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300%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300%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300%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300%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300%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300%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300%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300%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300%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300%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300%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300%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300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300%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margin-top="0.2076in" fo:line-height="300%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ableCell93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style:snap-to-layout-grid="false" fo:margin-top="0.2076in" fo:line-height="300%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ableCell93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style:snap-to-layout-grid="false" fo:margin-top="0.2076in" fo:line-height="300%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P937" style:parent-style-name="內文" style:family="paragraph">
      <style:paragraph-properties style:snap-to-layout-grid="false" fo:text-align="end" fo:line-height="125%" fo:text-indent="4.5in"/>
      <style:text-properties fo:font-size="11pt" style:font-size-asian="11pt"/>
    </style:style>
  </office:automatic-styles>
  <office:body>
    <office:text text:use-soft-page-breaks="true">
      <text:p text:style-name="P1"><text:span text:style-name="T4">國立體育大學</text:span><text:span text:style-name="T5"><text:s/>114<text:s/></text:span><text:span text:style-name="T6">學年度學生社團改選會議紀錄表</text:span><text:span text:style-name="T7">1-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時間及地點</text:p>
            <text:p text:style-name="P22">(或投票時間)</text:p>
          </table:table-cell>
          <table:table-cell table:style-name="TableCell23" table:number-columns-spanned="4">
            <text:p text:style-name="P24">時間：<text:s text:c="6"/>年<text:s text:c="7"/>月<text:s text:c="7"/>日<text:s text:c="8"/>時<text:s text:c="8"/>分</text:p>
            <text:p text:style-name="P25"/>
            <text:p text:style-name="P26">地點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出席人員簽到</text:p>
            <text:p text:style-name="內文"><text:span text:style-name="T30">◎</text:span><text:span text:style-name="T31">出席人姓名</text:span><text:span text:style-name="T32">/</text:span><text:span text:style-name="T33">人數：</text:span></text:p>
            <text:p text:style-name="P34"/>
            <text:p text:style-name="P35"/>
            <text:p text:style-name="P36"/>
            <text:p text:style-name="P37"/>
            <text:p text:style-name="內文"><text:span text:style-name="T38">◎</text:span><text:span text:style-name="T39">列席人姓名</text:span><text:span text:style-name="T40">/</text:span><text:span text:style-name="T41">人數：</text:span></text:p>
            <text:p text:style-name="P42"/>
            <text:p text:style-name="P43"/>
            <text:p text:style-name="P44"/>
            <text:p text:style-name="內文"><text:span text:style-name="T45">◎</text:span><text:span text:style-name="T46">缺席人姓名</text:span><text:span text:style-name="T47">/</text:span><text:span text:style-name="T48">人數：</text:span></text:p>
            <text:p text:style-name="P49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席姓名：</text:p>
          </table:table-cell>
          <table:covered-table-cell/>
          <table:covered-table-cell/>
          <table:table-cell table:style-name="TableCell53" table:number-columns-spanned="2">
            <text:p text:style-name="P54">記錄姓名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討論事項：</text:p>
            <text:p text:style-name="P58"><text:span text:style-name="T59">案由一：請選舉</text:span><text:span text:style-name="T60">114</text:span><text:span text:style-name="T61">學年度本社社團負責人，提請討論。</text:span></text:p>
            <text:p text:style-name="P62"><text:span text:style-name="T63">決</text:span><text:span text:style-name="T64"><text:s text:c="2"/></text:span><text:span text:style-name="T65">議：</text:span><text:span text:style-name="T66">114</text:span><text:span text:style-name="T67">學年度新任負責人當選人：</text:span><text:span text:style-name="T68"><text:s text:c="17"/></text:span><text:span text:style-name="T69">，得票數：</text:span><text:span text:style-name="T70"><text:s text:c="12"/>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任社團負責人</text:p>
            <text:p text:style-name="P75">簽<text:s text:c="10"/>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新任社團負責人</text:p>
            <text:p text:style-name="P80">簽<text:s text:c="10"/>名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83"><text:span text:style-name="T84">國立體育大學</text:span><text:span text:style-name="T85"><text:s/>114<text:s/></text:span><text:span text:style-name="T86">學年度學生社團交接清單</text:span><text:span text:style-name="T87">1-2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社團名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交接日期</text:p>
          </table:table-cell>
          <table:table-cell table:style-name="TableCell101">
            <text:p text:style-name="P102"><text:span text:style-name="T103">114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【書寫範例</text:span><text:span text:style-name="T113">--</text:span><text:span text:style-name="T114">移交內容】</text:span></text:p>
          </table:table-cell>
          <table:covered-table-cell/>
          <table:table-cell table:style-name="TableCell115" table:number-columns-spanned="3">
            <text:p text:style-name="P116">移交內容</text:p>
            <text:p text:style-name="P117"><text:span text:style-name="T118">【</text:span><text:span text:style-name="T119">請條列出實際交接之項目及數量；請參照左側範例</text:span><text:span text:style-name="T120">】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社團檔案資料夾</text:span></text:p>
            <text:p text:style-name="P125"><text:span text:style-name="T126">◎</text:span><text:span text:style-name="T127">組織運作</text:span><text:span text:style-name="T128">（含歷年檔案資料、組織章程、社員名冊</text:span><text:span text:style-name="T129">…</text:span><text:span text:style-name="T130">）</text:span><text:span text:style-name="T131">　　</text:span><text:span text:style-name="T132">本</text:span></text:p>
            <text:p text:style-name="P133"><text:span text:style-name="T134">◎</text:span><text:span text:style-name="T135">資料保存及資訊管理</text:span><text:span text:style-name="T136">（電子檔、網頁</text:span><text:span text:style-name="T137">…</text:span><text:span text:style-name="T138">）</text:span><text:span text:style-name="T139">　　</text:span><text:span text:style-name="T140">本</text:span></text:p>
            <text:p text:style-name="P141"><text:span text:style-name="T142">◎</text:span><text:span text:style-name="T143">財物管理</text:span><text:span text:style-name="T144">（社團財務紀錄、帳簿、社團經費、社團專戶存摺簿、社團領款章</text:span><text:span text:style-name="T145">…</text:span><text:span text:style-name="T146">）</text:span><text:span text:style-name="T147">　　</text:span><text:span text:style-name="T148">本</text:span></text:p>
            <text:p text:style-name="P149"><text:span text:style-name="T150">◎</text:span><text:span text:style-name="T151">活動績效</text:span><text:span text:style-name="T152">（社團活動計畫檔案、活動紀錄及相片檔案）</text:span><text:span text:style-name="T153">　　</text:span><text:span text:style-name="T154">本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社團財產</text:p>
            <text:p text:style-name="內文"><text:span text:style-name="T160">◎</text:span><text:span text:style-name="T161">社辦鑰匙一支</text:span></text:p>
            <text:p text:style-name="內文"><text:span text:style-name="T162">◎</text:span><text:span text:style-name="T163">社團戳章一個</text:span></text:p>
            <text:p text:style-name="內文"><text:span text:style-name="T164">◎</text:span><text:span text:style-name="T165">社團自有財產物品移交清冊</text:span></text:p>
            <text:p text:style-name="P166"><text:span text:style-name="T167">◎</text:span><text:span text:style-name="T168">借用校方財產物品清冊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內文"><text:span text:style-name="T173">財務狀況（</text:span><text:span text:style-name="T174">請詳列</text:span><text:span text:style-name="T175">　　</text:span><text:span text:style-name="T176">學年度財務之收支狀況及交接金額）</text:span></text:p>
            <text:p text:style-name="P177"><text:span text:style-name="T178">◎</text:span><text:span text:style-name="T179">　　</text:span><text:span text:style-name="T180">學年度經費收支結算表</text:span></text:p>
            <text:p text:style-name="P181"><text:span text:style-name="T182">◎</text:span><text:span text:style-name="T183">交接金額（收支及結餘金額）</text:span></text:p>
          </table:table-cell>
          <table:covered-table-cell/>
          <table:table-cell table:style-name="TableCell184" table:number-columns-spanned="3">
            <text:p text:style-name="內文"><text:span text:style-name="T185">◎</text:span><text:span text:style-name="T186">交接金額：茲收到結餘款</text:span><text:span text:style-name="T187"><text:s text:c="13"/></text:span><text:span text:style-name="T188">元整</text:span>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其他（</text:span><text:span text:style-name="T193">請條列出已完成之重大社務活動、未完成之活動、預計申辦計畫</text:span><text:span text:style-name="T194">）</text:span></text:p>
            <text:p text:style-name="P195">□已完成之重大社務活動</text:p>
            <text:p text:style-name="P196">□未完成之活動（未辦或未了案件）</text:p>
            <text:p text:style-name="P197"><text:span text:style-name="T198">□</text:span><text:span text:style-name="T199">預計申辦活動或計畫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內文"><text:span text:style-name="T204">移交人簽名（原任</text:span><text:span text:style-name="T205">負責人</text:span><text:span text:style-name="T206">）</text:span></text:p>
          </table:table-cell>
          <table:covered-table-cell/>
          <table:table-cell table:style-name="TableCell207" table:number-columns-spanned="3">
            <text:p text:style-name="P208"><text:span text:style-name="T209">姓名：</text:span><text:span text:style-name="T210"><text:s text:c="27"/></text:span><text:span text:style-name="T211">系級：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內文"><text:span text:style-name="T214">交接人簽名（新任</text:span><text:span text:style-name="T215">負責人</text:span><text:span text:style-name="T216">）</text:span></text:p>
          </table:table-cell>
          <table:covered-table-cell/>
          <table:table-cell table:style-name="TableCell217" table:number-columns-spanned="3">
            <text:p text:style-name="P218">姓名：<text:s text:c="27"/>系級：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監交人簽名（社團指導老師）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>備註：1.本表一式2份，正本送課指組辦理登記，社團留存1份。</text:p>
      <text:p text:style-name="P225">2.社團交接時，由社團指導老師擔任監交人。幹部交接時，由該社新任社長主持，各組應將移交事項分別造冊，併同本表送交課指組留存。</text:p>
      <text:p text:style-name="P226">3.本表如不夠填寫，可依格式自行繕打。</text:p>
      <text:p text:style-name="P227"/>
      <text:soft-page-break/>
      <text:p text:style-name="P228">國立體育大學<text:s/>114<text:s/>學年度學生社團負責人基本資料卡1-3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社團名稱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社團性質</text:p>
          </table:table-cell>
          <table:table-cell table:style-name="TableCell247" table:number-columns-spanned="3">
            <text:p text:style-name="P248">□<text:s/>自治性　　□<text:s/>服務性</text:p>
            <text:p text:style-name="P249"><text:span text:style-name="T250">□<text:s/></text:span><text:span text:style-name="T251">學藝性　　</text:span><text:span text:style-name="T252">□<text:s/></text:span><text:span text:style-name="T253">體育性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社團人數</text:span></text:p>
          </table:table-cell>
          <table:covered-table-cell/>
          <table:table-cell table:style-name="TableCell257" table:number-columns-spanned="3">
            <text:p text:style-name="P258">男：　　　　人</text:p>
            <text:p text:style-name="P259">女：　　　　人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負責人</text:p>
            <text:p text:style-name="P263">（社長）</text:p>
          </table:table-cell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性別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出生年月日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系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學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身分證字號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聯絡</text:p>
            <text:p text:style-name="P294">電話</text:p>
          </table:table-cell>
          <table:table-cell table:style-name="TableCell295" table:number-columns-spanned="3">
            <text:p text:style-name="P296">手機：</text:p>
          </table:table-cell>
          <table:covered-table-cell/>
          <table:covered-table-cell/>
          <table:table-cell table:style-name="TableCell297" table:number-columns-spanned="4">
            <text:p text:style-name="P298">家裡：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通訊軟體</text:p>
          </table:table-cell>
          <table:table-cell table:style-name="TableCell303" table:number-columns-spanned="3">
            <text:p text:style-name="P304">Line<text:s/>姓名：</text:p>
          </table:table-cell>
          <table:covered-table-cell/>
          <table:covered-table-cell/>
          <table:table-cell table:style-name="TableCell305" table:number-columns-spanned="4">
            <text:p text:style-name="P306">Line ID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E-mail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職務</text:p>
            <text:p text:style-name="P316">代理人</text:p>
            <text:p text:style-name="P317">(副社長)</text:p>
          </table:table-cell>
          <table:table-cell table:style-name="TableCell318">
            <text:p text:style-name="P319">姓名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性別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系級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學號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聯絡</text:p>
            <text:p text:style-name="P340">電話</text:p>
          </table:table-cell>
          <table:table-cell table:style-name="TableCell341" table:number-columns-spanned="3">
            <text:p text:style-name="P342">手機：</text:p>
          </table:table-cell>
          <table:covered-table-cell/>
          <table:covered-table-cell/>
          <table:table-cell table:style-name="TableCell343" table:number-columns-spanned="4">
            <text:p text:style-name="P344">家裡：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通訊軟體</text:p>
          </table:table-cell>
          <table:table-cell table:style-name="TableCell349" table:number-columns-spanned="3">
            <text:p text:style-name="P350">Line<text:s/>姓名：</text:p>
          </table:table-cell>
          <table:covered-table-cell/>
          <table:covered-table-cell/>
          <table:table-cell table:style-name="TableCell351" table:number-columns-spanned="4">
            <text:p text:style-name="P352">Line ID：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E-mail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<text:span text:style-name="T361">國立體育大學</text:span><text:span text:style-name="T362"><text:s/></text:span><text:span text:style-name="T363">114<text:s/></text:span><text:span text:style-name="T364">學年度學生社團幹部名冊</text:span><text:span text:style-name="T365">1-4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社團</text:p>
            <text:p text:style-name="P379">名稱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社團</text:p>
            <text:p text:style-name="P384">性質</text:p>
          </table:table-cell>
          <table:table-cell table:style-name="TableCell385" table:number-columns-spanned="5">
            <text:p text:style-name="P386">□<text:s/>自治性　　□<text:s/>服務性</text:p>
            <text:p text:style-name="P387"><text:span text:style-name="T388">□<text:s/></text:span><text:span text:style-name="T389">學藝性　　</text:span><text:span text:style-name="T390">□<text:s/></text:span><text:span text:style-name="T391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副社長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系級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學號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手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E-mail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活動</text:p>
            <text:p text:style-name="P420">組長</text:p>
          </table:table-cell>
          <table:table-cell table:style-name="TableCell421">
            <text:p text:style-name="P422">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系級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學號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手機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E-mail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文書</text:p>
            <text:p text:style-name="P446">組長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系級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學號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手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E-mail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總務</text:p>
            <text:p text:style-name="P472">組長</text:p>
          </table:table-cell>
          <table:table-cell table:style-name="TableCell473">
            <text:p text:style-name="P474">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系級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學號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手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E-mail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公關</text:p>
            <text:p text:style-name="P498">組長</text:p>
          </table:table-cell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系級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學號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手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E-mail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P523">場器</text:p>
            <text:p text:style-name="P524">組長</text:p>
          </table:table-cell>
          <table:table-cell table:style-name="TableCell525">
            <text:p text:style-name="P526">姓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系級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學號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手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E-mail</text:p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美宣</text:p>
            <text:p text:style-name="P550">組長</text:p>
          </table:table-cell>
          <table:table-cell table:style-name="TableCell551">
            <text:p text:style-name="P552">姓名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系級</text:p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>學號</text:p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手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-mail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73">請填妥後送課指組，並記得自行影印1份保存。</text:p>
        </text:list-item>
        <text:list-item>
          <text:p text:style-name="P574">各組別依貴社組織章程所訂調整。</text:p>
        </text:list-item>
      </text:list>
      <text:p text:style-name="P575"/>
      <text:p text:style-name="P576"/>
      <text:p text:style-name="P577"><text:span text:style-name="T578">國立體育大學</text:span><text:span text:style-name="T579"><text:s/>114<text:s/></text:span><text:span text:style-name="T580">學年度</text:span><text:span text:style-name="T581">1-5</text:span></text:p>
      <text:p text:style-name="P582"><text:span text:style-name="T583">學生社團指導老師基本資料表</text:span><text:span text:style-name="T584"><text:s text:c="23"/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社團名稱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負責人簽名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內文"><text:span text:style-name="T601">內聘老師</text:span><text:span text:style-name="T602">(</text:span><text:span text:style-name="T603">義務無給職</text:span><text:span text:style-name="T604">)</text:span><text:span text:style-name="T605"><text:s text:c="13"/></text:span><text:span text:style-name="T606">□<text:s/></text:span><text:span text:style-name="T607">新聘任</text:span><text:span text:style-name="T608"><text:s text:c="8"/></text:span><text:span text:style-name="T609">□<text:s/></text:span><text:span text:style-name="T610">續聘任</text:span><text:span text:style-name="T611"><text:s text:c="3"/></text:span><text:span text:style-name="T612">（請勾選）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姓名</text:p>
            <text:p text:style-name="P616"><text:span text:style-name="T617">（請本人簽名）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性別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出生年月日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身分證字號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職稱</text:p>
          </table:table-cell>
          <table:table-cell table:style-name="TableCell636" table:number-columns-spanned="3">
            <text:p text:style-name="P637">________________學系（或所）老師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聯絡電話</text:p>
          </table:table-cell>
          <table:table-cell table:style-name="TableCell641" table:number-columns-spanned="3">
            <text:p text:style-name="P642">辦公室或研究室分機：<text:s text:c="23"/>手機：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E-mail信箱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辦公室或研究室</text:p>
          </table:table-cell>
          <table:table-cell table:style-name="TableCell651" table:number-columns-spanned="3">
            <text:p text:style-name="P652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/>
            <text:p text:style-name="內文"><text:span text:style-name="T661">外聘老師</text:span><text:span text:style-name="T662"><text:s text:c="16"/></text:span><text:span text:style-name="T663"><text:s text:c="8"/></text:span><text:span text:style-name="T664">□<text:s/></text:span><text:span text:style-name="T665">新聘任</text:span><text:span text:style-name="T666"><text:s text:c="8"/></text:span><text:span text:style-name="T667">□<text:s/></text:span><text:span text:style-name="T668">續聘任</text:span><text:span text:style-name="T669"><text:s text:c="3"/></text:span><text:span text:style-name="T670">（請勾選）</text:span></text:p>
            <text:p text:style-name="P671"><text:span text:style-name="T672">※</text:span><text:span text:style-name="T673">如指導老師為續聘任，僅須填寫姓名欄，其餘欄位免填</text:span><text:span text:style-name="T674"><text:s/></text:span><text:span text:style-name="T675">※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姓名</text:p>
            <text:p text:style-name="P679"><text:span text:style-name="T680">（請本人簽名）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性別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出生年月日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身分證字號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E-mail信箱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戶籍地址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通訊地址</text:p>
          </table:table-cell>
          <table:table-cell table:style-name="TableCell709" table:number-columns-spanned="3">
            <text:p text:style-name="P710">□同戶籍地址（請勾選）</text:p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聯絡電話</text:p>
          </table:table-cell>
          <table:table-cell table:style-name="TableCell715" table:number-columns-spanned="3">
            <text:p text:style-name="P716">宅：<text:s text:c="15"/>公司：<text:s text:c="15"/>手機：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郵局</text:span><text:span text:style-name="T721">帳戶</text:span></text:p>
          </table:table-cell>
          <table:table-cell table:style-name="TableCell722" table:number-columns-spanned="3">
            <text:p text:style-name="P723">分行名稱：<text:s text:c="31"/>帳號：</text:p>
          </table:table-cell>
          <table:covered-table-cell/>
          <table:covered-table-cell/>
        </table:table-row>
      </table:table>
      <text:p text:style-name="P724">(首次聘任外聘老師:請附1.個人學經歷<text:s/>2.附存摺身份証影本)</text:p>
      <text:p text:style-name="P725">－－－－－－－外聘老師郵局存摺正面影本黏貼處(浮貼)－－－－－－－</text:p>
      <text:p text:style-name="P726">－－身份證正面影本黏貼處(浮貼)－－<text:s text:c="11"/>－－身份證反面影本黏貼處(浮貼)－－</text:p>
      <text:p text:style-name="P727">(或居留證正面影本黏貼處) <text:s text:c="30"/>(或居留證反面影本黏貼處)</text:p>
      <text:soft-page-break/>
      <text:p text:style-name="P728"><text:span text:style-name="T729">國立體育大學</text:span><text:span text:style-name="T730"><text:s/>114<text:s/></text:span><text:span text:style-name="T731">學年度學生社團財產點收交接表</text:span><text:span text:style-name="T732">1-6</text:span></text:p>
      <text:p text:style-name="P733"/>
      <text:p text:style-name="P734">社團名稱：<text:s text:c="56"/>交接日期：114年　　月　　日</text:p>
      <text:p text:style-name="P735">社團保管人（簽名）：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校方財產編號</text:p>
          </table:table-cell>
          <table:table-cell table:style-name="TableCell749" table:number-columns-spanned="2">
            <text:p text:style-name="P750">物品名稱</text:p>
          </table:table-cell>
          <table:covered-table-cell/>
          <table:table-cell table:style-name="TableCell751">
            <text:p text:style-name="P752">單位</text:p>
          </table:table-cell>
          <table:table-cell table:style-name="TableCell753">
            <text:p text:style-name="P754">數量</text:p>
          </table:table-cell>
          <table:table-cell table:style-name="TableCell755" table:number-columns-spanned="2">
            <text:p text:style-name="P756">總價</text:p>
          </table:table-cell>
          <table:covered-table-cell/>
          <table:table-cell table:style-name="TableCell757">
            <text:p text:style-name="P758">購置日期</text:p>
          </table:table-cell>
          <table:table-cell table:style-name="TableCell759">
            <text:p text:style-name="P760">放置場所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原任</text:span><text:span text:style-name="T930">負責人：</text:span></text:p>
          </table:table-cell>
          <table:covered-table-cell/>
          <table:table-cell table:style-name="TableCell931" table:number-columns-spanned="4">
            <text:p text:style-name="P932"><text:span text:style-name="T933">新任負責人：</text:span></text:p>
          </table:table-cell>
          <table:covered-table-cell/>
          <table:covered-table-cell/>
          <table:covered-table-cell/>
          <table:table-cell table:style-name="TableCell934" table:number-columns-spanned="3">
            <text:p text:style-name="P935"><text:span text:style-name="T936">社團指導老師：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一般社團交接－</text:span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5-03-05T03:25:00Z</meta:creation-date>
    <dc:date>2025-03-05T03:40:00Z</dc:date>
    <meta:print-date>2025-03-05T03:14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390" meta:character-count="2608" meta:row-count="18" meta:non-whitespace-character-count="2223"/>
  </office:meta>
</office:document-meta>
</file>