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P1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break-before="page" style:snap-to-layout-grid="false"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snap-to-layout-grid="false" fo:text-align="end" style:line-height-at-least="0.1666in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文鼎古印體" style:font-name-asian="文鼎古印體" fo:font-size="20pt" style:font-size-asian="20pt" style:font-size-complex="20pt"/>
    </style:style>
    <style:style style:name="T35" style:parent-style-name="預設段落字型" style:family="text">
      <style:text-properties style:font-name="文鼎古印體" style:font-name-asian="文鼎古印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letter-spacing="0.0229in" style:letter-kerning="false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0.0013in" style:letter-kerning="false" fo:font-size="10pt" style:font-size-asian="10pt"/>
    </style:style>
    <style:style style:name="P4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0pt" style:font-size-asian="10pt"/>
    </style:style>
    <style:style style:name="P46" style:parent-style-name="內文" style:list-style-name="LFO2" style:family="paragraph"/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list-style-name="LFO3" style:family="paragraph">
      <style:text-properties style:font-name="標楷體" style:font-name-asian="標楷體"/>
    </style:style>
    <style:style style:name="P51" style:parent-style-name="內文" style:list-style-name="LFO3" style:family="paragraph">
      <style:text-properties style:font-name="標楷體" style:font-name-asian="標楷體"/>
    </style:style>
    <style:style style:name="P52" style:parent-style-name="內文" style:list-style-name="LFO2" style:family="paragraph"/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5" style:parent-style-name="內文" style:list-style-name="LFO3" style:family="paragraph">
      <style:text-properties style:font-name="標楷體" style:font-name-asian="標楷體"/>
    </style:style>
    <style:style style:name="P56" style:parent-style-name="內文" style:list-style-name="LFO2" style:family="paragraph"/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9" style:parent-style-name="內文" style:list-style-name="LFO3" style:family="paragraph">
      <style:text-properties style:font-name="標楷體" style:font-name-asian="標楷體"/>
    </style:style>
    <style:style style:name="P60" style:parent-style-name="內文" style:list-style-name="LFO4" style:family="paragraph">
      <style:text-properties style:font-name="標楷體" style:font-name-asian="標楷體"/>
    </style:style>
    <style:style style:name="P61" style:parent-style-name="內文" style:list-style-name="LFO4" style:family="paragraph">
      <style:text-properties style:font-name="標楷體" style:font-name-asian="標楷體"/>
    </style:style>
    <style:style style:name="P62" style:parent-style-name="內文" style:list-style-name="LFO4" style:family="paragraph">
      <style:text-properties style:font-name="標楷體" style:font-name-asian="標楷體"/>
    </style:style>
    <style:style style:name="P63" style:parent-style-name="內文" style:list-style-name="LFO3" style:family="paragraph">
      <style:text-properties style:font-name="標楷體" style:font-name-asian="標楷體"/>
    </style:style>
    <style:style style:name="P64" style:parent-style-name="內文" style:list-style-name="LFO5" style:family="paragraph">
      <style:text-properties style:font-name="標楷體" style:font-name-asian="標楷體"/>
    </style:style>
    <style:style style:name="P65" style:parent-style-name="內文" style:list-style-name="LFO5" style:family="paragraph">
      <style:text-properties style:font-name="標楷體" style:font-name-asian="標楷體"/>
    </style:style>
    <style:style style:name="P66" style:parent-style-name="內文" style:list-style-name="LFO5" style:family="paragraph">
      <style:text-properties style:font-name="標楷體" style:font-name-asian="標楷體"/>
    </style:style>
    <style:style style:name="P67" style:parent-style-name="內文" style:list-style-name="LFO5" style:family="paragraph">
      <style:text-properties style:font-name="標楷體" style:font-name-asian="標楷體"/>
    </style:style>
    <style:style style:name="P68" style:parent-style-name="內文" style:list-style-name="LFO5" style:family="paragraph">
      <style:text-properties style:font-name="標楷體" style:font-name-asian="標楷體"/>
    </style:style>
    <style:style style:name="P69" style:parent-style-name="內文" style:list-style-name="LFO2" style:family="paragraph"/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2" style:parent-style-name="內文" style:list-style-name="LFO3" style:family="paragraph">
      <style:text-properties style:font-name="標楷體" style:font-name-asian="標楷體"/>
    </style:style>
    <style:style style:name="P73" style:parent-style-name="內文" style:list-style-name="LFO3" style:family="paragraph">
      <style:text-properties style:font-name="標楷體" style:font-name-asian="標楷體"/>
    </style:style>
    <style:style style:name="P74" style:parent-style-name="內文" style:list-style-name="LFO6" style:family="paragraph">
      <style:text-properties style:font-name="標楷體" style:font-name-asian="標楷體"/>
    </style:style>
    <style:style style:name="P75" style:parent-style-name="內文" style:list-style-name="LFO6" style:family="paragraph">
      <style:text-properties style:font-name="標楷體" style:font-name-asian="標楷體"/>
    </style:style>
    <style:style style:name="P76" style:parent-style-name="內文" style:list-style-name="LFO6" style:family="paragraph">
      <style:text-properties style:font-name="標楷體" style:font-name-asian="標楷體"/>
    </style:style>
    <style:style style:name="P77" style:parent-style-name="內文" style:list-style-name="LFO3" style:family="paragraph">
      <style:text-properties style:font-name="標楷體" style:font-name-asian="標楷體"/>
    </style:style>
    <style:style style:name="P7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9" style:parent-style-name="內文" style:list-style-name="LFO3" style:family="paragraph">
      <style:text-properties style:font-name="標楷體" style:font-name-asian="標楷體"/>
    </style:style>
    <style:style style:name="P80" style:parent-style-name="內文" style:list-style-name="LFO3" style:family="paragraph">
      <style:text-properties style:font-name="標楷體" style:font-name-asian="標楷體"/>
    </style:style>
    <style:style style:name="P81" style:parent-style-name="內文" style:list-style-name="LFO2" style:family="paragraph"/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4" style:parent-style-name="內文" style:list-style-name="LFO3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list-style-name="LFO7" style:family="paragraph">
      <style:text-properties style:font-name="標楷體" style:font-name-asian="標楷體"/>
    </style:style>
    <style:style style:name="P87" style:parent-style-name="內文" style:list-style-name="LFO7" style:family="paragraph">
      <style:text-properties style:font-name="標楷體" style:font-name-asian="標楷體"/>
    </style:style>
    <style:style style:name="P88" style:parent-style-name="內文" style:list-style-name="LFO7" style:family="paragraph">
      <style:text-properties style:font-name="標楷體" style:font-name-asian="標楷體"/>
    </style:style>
    <style:style style:name="P89" style:parent-style-name="內文" style:list-style-name="LFO3" style:family="paragraph">
      <style:text-properties style:font-name="標楷體" style:font-name-asian="標楷體"/>
    </style:style>
    <style:style style:name="P90" style:parent-style-name="內文" style:list-style-name="LFO8" style:family="paragraph">
      <style:paragraph-properties fo:margin-left="1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1" style:parent-style-name="內文" style:list-style-name="LFO8" style:family="paragraph">
      <style:paragraph-properties fo:margin-left="1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2" style:parent-style-name="內文" style:list-style-name="LFO8" style:family="paragraph">
      <style:paragraph-properties fo:margin-left="1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3" style:parent-style-name="內文" style:list-style-name="LFO8" style:family="paragraph">
      <style:paragraph-properties fo:margin-left="1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4" style:parent-style-name="內文" style:list-style-name="LFO8" style:family="paragraph">
      <style:paragraph-properties fo:margin-left="1.1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5" style:parent-style-name="內文" style:list-style-name="LFO3" style:family="paragraph">
      <style:text-properties style:font-name="標楷體" style:font-name-asian="標楷體"/>
    </style:style>
    <style:style style:name="P96" style:parent-style-name="內文" style:list-style-name="LFO2" style:family="paragraph"/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99" style:parent-style-name="內文" style:list-style-name="LFO3" style:family="paragraph">
      <style:text-properties style:font-name="標楷體" style:font-name-asian="標楷體"/>
    </style:style>
    <style:style style:name="P100" style:parent-style-name="內文" style:list-style-name="LFO9" style:family="paragraph">
      <style:paragraph-properties fo:margin-left="1.37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1" style:parent-style-name="內文" style:list-style-name="LFO9" style:family="paragraph">
      <style:paragraph-properties fo:margin-left="1.37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2" style:parent-style-name="內文" style:list-style-name="LFO9" style:family="paragraph">
      <style:paragraph-properties fo:margin-left="1.37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3" style:parent-style-name="內文" style:list-style-name="LFO9" style:family="paragraph">
      <style:paragraph-properties fo:margin-left="1.375in" fo:text-indent="-0.6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4" style:parent-style-name="內文" style:list-style-name="LFO2" style:family="paragraph"/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07" style:parent-style-name="內文" style:list-style-name="LFO3" style:family="paragraph">
      <style:text-properties style:font-name="標楷體" style:font-name-asian="標楷體"/>
    </style:style>
    <style:style style:name="P10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09" style:parent-style-name="內文" style:list-style-name="LFO3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list-style-name="LFO3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list-style-name="LFO10" style:family="paragraph">
      <style:paragraph-properties fo:margin-left="0.8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6" style:parent-style-name="內文" style:list-style-name="LFO10" style:family="paragraph">
      <style:paragraph-properties fo:margin-left="0.875in" fo:text-inden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國立體育大學</text:span><text:span text:style-name="T4">____________</text:span><text:span text:style-name="T5">社團</text:span><text:span text:style-name="T6">(</text:span><text:span text:style-name="T7">或</text:span><text:span text:style-name="T8">學會</text:span><text:span text:style-name="T9">)</text:span><text:span text:style-name="T10">組織章程</text:span><text:span text:style-name="T11">(</text:span><text:span text:style-name="T12">草案</text:span><text:span text:style-name="T13">)</text:span></text:p>
      <text:p text:style-name="P14"/>
      <text:list text:style-name="LFO1" text:continue-numbering="true">
        <text:list-item>
          <text:p text:style-name="P15">名稱。</text:p>
        </text:list-item>
        <text:list-item>
          <text:p text:style-name="P16">宗旨。</text:p>
        </text:list-item>
        <text:list-item>
          <text:p text:style-name="P17">社址。</text:p>
        </text:list-item>
        <text:list-item>
          <text:p text:style-name="P18">社員資格。</text:p>
        </text:list-item>
        <text:list-item>
          <text:p text:style-name="P19">組織及職掌。</text:p>
        </text:list-item>
        <text:list-item>
          <text:p text:style-name="P20">社團負責人之選舉方式、任期（需一年）及幹部之任免程序。</text:p>
        </text:list-item>
        <text:list-item>
          <text:p text:style-name="P21">社團大會之召開、加開及決議方式。</text:p>
        </text:list-item>
        <text:list-item>
          <text:p text:style-name="P22">經費之來源（含是否收取社費）。</text:p>
        </text:list-item>
        <text:list-item>
          <text:p text:style-name="P23">章程之修改規定。</text:p>
        </text:list-item>
        <text:list-item>
          <text:p text:style-name="P24">訂定章程之年月日。</text:p>
        </text:list-item>
        <text:list-item>
          <text:p text:style-name="P25">社團之解散及解散時社團財產之處理。</text:p>
        </text:list-item>
        <text:list-item>
          <text:p text:style-name="P26">其他事項。</text:p>
        </text:list-item>
      </text:list>
      <text:soft-page-break/>
      <text:p text:style-name="P27"><text:span text:style-name="T28">國立體育大學</text:span><text:span text:style-name="T29">○○○</text:span><text:span text:style-name="T30">社組織章程</text:span></text:p>
      <text:p text:style-name="P31"/>
      <text:p text:style-name="P32"><text:span text:style-name="T33"><draw:frame draw:z-index="251657728" draw:id="id0" draw:style-name="a0" draw:name="Text Box 4" text:anchor-type="paragraph" svg:x="-0.375in" svg:y="-1.23611in" svg:width="1.375in" svg:height="0.625in" style:rel-width="scale" style:rel-height="scale"><draw:text-box><text:p text:style-name="內文"><text:span text:style-name="T34">【</text:span><text:span text:style-name="T35">範本】</text:span></text:p></draw:text-box><svg:title/><svg:desc/></draw:frame></text:span><text:span text:style-name="T36">○○</text:span><text:span text:style-name="T37">年</text:span><text:span text:style-name="T38">○○</text:span><text:span text:style-name="T39">月</text:span><text:span text:style-name="T40">○○</text:span><text:span text:style-name="T41">日第</text:span><text:span text:style-name="T42">○○</text:span><text:span text:style-name="T43">次社員大會通</text:span><text:span text:style-name="T44">過</text:span></text:p>
      <text:p text:style-name="P45">○○年○○月○○日第○○次社員大會修正通過</text:p>
      <text:list text:style-name="LFO2" text:continue-numbering="true">
        <text:list-item>
          <text:p text:style-name="P46"><text:span text:style-name="T47">　</text:span><text:span text:style-name="T48">總則</text:span></text:p>
        </text:list-item>
      </text:list>
      <text:p text:style-name="P49">第一條　本社團定名為「　　　　」（以下簡稱本社）。</text:p>
      <text:list text:style-name="LFO3" text:continue-numbering="true">
        <text:list-item>
          <text:p text:style-name="P50">宗旨</text:p>
        </text:list-item>
        <text:list-item>
          <text:p text:style-name="P51">本社社址位於國立體育大學（地址：桃園市龜山區文化一路250號）。</text:p>
        </text:list-item>
      </text:list>
      <text:list text:style-name="LFO2" text:continue-numbering="true">
        <text:list-item>
          <text:p text:style-name="P52"><text:span text:style-name="T53">　</text:span><text:span text:style-name="T54">社員資格</text:span></text:p>
        </text:list-item>
      </text:list>
      <text:list text:style-name="LFO3" text:continue-numbering="true">
        <text:list-item>
          <text:p text:style-name="P55">凡本校學生認同並願力行本社宗旨，經辦理入社手續後成為本社社員。</text:p>
        </text:list-item>
      </text:list>
      <text:list text:style-name="LFO2" text:continue-numbering="true">
        <text:list-item>
          <text:p text:style-name="P56"><text:span text:style-name="T57">　</text:span><text:span text:style-name="T58">社員之權利與義務</text:span></text:p>
        </text:list-item>
      </text:list>
      <text:list text:style-name="LFO3" text:continue-numbering="true">
        <text:list-item>
          <text:p text:style-name="P59">凡本社社員均享有下列權利：</text:p>
        </text:list-item>
      </text:list>
      <text:list text:style-name="LFO4" text:continue-numbering="true">
        <text:list-item>
          <text:p text:style-name="P60">行使選舉權。</text:p>
        </text:list-item>
        <text:list-item>
          <text:p text:style-name="P61">優先參加本社各項活動。</text:p>
        </text:list-item>
        <text:list-item>
          <text:p text:style-name="P62">其他應享之權利。</text:p>
        </text:list-item>
      </text:list>
      <text:list text:style-name="LFO3" text:continue-numbering="true">
        <text:list-item>
          <text:p text:style-name="P63">凡本社社員均應盡下列義務：</text:p>
        </text:list-item>
      </text:list>
      <text:list text:style-name="LFO5" text:continue-numbering="true">
        <text:list-item>
          <text:p text:style-name="P64">參加本社各項活動。</text:p>
        </text:list-item>
        <text:list-item>
          <text:p text:style-name="P65">宣揚本社各項活動。</text:p>
        </text:list-item>
        <text:list-item>
          <text:p text:style-name="P66">維護社團財產。</text:p>
        </text:list-item>
        <text:list-item>
          <text:p text:style-name="P67">遵行社內決議。</text:p>
        </text:list-item>
        <text:list-item>
          <text:p text:style-name="P68">如期繳交社費。</text:p>
        </text:list-item>
      </text:list>
      <text:list text:style-name="LFO2" text:continue-numbering="true">
        <text:list-item>
          <text:p text:style-name="P69"><text:span text:style-name="T70">　</text:span><text:span text:style-name="T71">社員大會</text:span></text:p>
        </text:list-item>
      </text:list>
      <text:list text:style-name="LFO3" text:continue-numbering="true">
        <text:list-item>
          <text:p text:style-name="P72">社員大會由全體社員組成，為本社最高權力機構。但日常事務由幹部會議議決執行之。</text:p>
        </text:list-item>
        <text:list-item>
          <text:p text:style-name="P73">社員大會之職權如下：</text:p>
        </text:list-item>
      </text:list>
      <text:list text:style-name="LFO6" text:continue-numbering="true">
        <text:list-item>
          <text:p text:style-name="P74">選舉社長、執行長及各部幹事。</text:p>
        </text:list-item>
        <text:list-item>
          <text:p text:style-name="P75">修改本社組織章程。</text:p>
        </text:list-item>
        <text:list-item>
          <text:p text:style-name="P76">議決重要事項。</text:p>
        </text:list-item>
      </text:list>
      <text:list text:style-name="LFO3" text:continue-numbering="true">
        <text:list-item>
          <text:p text:style-name="P77">社員大會每學期至少召開一次，由社長召開之，必要時得由社員總額五分之三以上連署請求，召開社員大會臨時會議。</text:p>
        </text:list-item>
      </text:list>
      <text:p text:style-name="P78">社員大會應有全體社員四分之三以上出席；其決議方式除重大提案至少應經<text:soft-page-break/>出席社員三分之二以上同意外，一般提案以相對多數通過。</text:p>
      <text:list text:style-name="LFO3" text:continue-numbering="true">
        <text:list-item>
          <text:p text:style-name="P79">社長缺位時由執行長繼任至任期屆滿，社長、執行長均缺位時，由活動組長代行其職權並召開社員大會補選社長、執行長。</text:p>
        </text:list-item>
        <text:list-item>
          <text:p text:style-name="P80">本社除創社第一學期於學期末外，每學年度結束前，舉行的社員大會中依第八條第一款之規定改選幹部，並於次依學年度正式辦理移交。（註：亦可一學期改選一次，由各社團自行決定）</text:p>
        </text:list-item>
      </text:list>
      <text:list text:style-name="LFO2" text:continue-numbering="true">
        <text:list-item>
          <text:p text:style-name="P81"><text:span text:style-name="T82">　</text:span><text:span text:style-name="T83">組織權限</text:span></text:p>
        </text:list-item>
      </text:list>
      <text:list text:style-name="LFO3" text:continue-numbering="true">
        <text:list-item>
          <text:p text:style-name="P84">本社置社長、執行長各一人，經社員四分之三以上出席，出席人數四分之三以上同意選出（註：執行長由社長指定產生或選舉產生，由各社團自行決定），但參選人僅一人時，至少需出席者二分之一以上同意通過。</text:p>
        </text:list-item>
      </text:list>
      <text:p text:style-name="P85"><text:s text:c="8"/>社長及執行長之權限及任期如下：</text:p>
      <text:list text:style-name="LFO7" text:continue-numbering="true">
        <text:list-item>
          <text:p text:style-name="P86">社長對外代表本社，對內綜裡社務並協調各部之工作。</text:p>
        </text:list-item>
        <text:list-item>
          <text:p text:style-name="P87">執行長協助社長執行職務。</text:p>
        </text:list-item>
        <text:list-item>
          <text:p text:style-name="P88">社長、執行長任期均為一年，連選得連任。</text:p>
        </text:list-item>
      </text:list>
      <text:list text:style-name="LFO3" text:continue-numbering="true">
        <text:list-item>
          <text:p text:style-name="P89">本社設下列各組，每組置組長一人。其各組職權如下：</text:p>
        </text:list-item>
      </text:list>
      <text:list text:style-name="LFO8" text:continue-numbering="true">
        <text:list-item>
          <text:p text:style-name="P90">活動組：辦理本社團各種活動及講座。</text:p>
        </text:list-item>
        <text:list-item>
          <text:p text:style-name="P91">文書組：管理本社團之文書事宜。</text:p>
        </text:list-item>
        <text:list-item>
          <text:p text:style-name="P92">總務組：總理本社財務收支。</text:p>
        </text:list-item>
        <text:list-item>
          <text:p text:style-name="P93">公關組：管理本社團對外、募款及交流事宜。</text:p>
        </text:list-item>
        <text:list-item>
          <text:p text:style-name="P94">器材組：管理本社團所有設備、道具及使用場地之整理、借還器材與採買。</text:p>
        </text:list-item>
      </text:list>
      <text:list text:style-name="LFO3" text:continue-numbering="true">
        <text:list-item>
          <text:p text:style-name="P95">本社為維持社務順利發展，經幹部會議認可，得增減前條所列之組別。</text:p>
        </text:list-item>
      </text:list>
      <text:list text:style-name="LFO2" text:continue-numbering="true">
        <text:list-item>
          <text:p text:style-name="P96"><text:span text:style-name="T97">　</text:span><text:span text:style-name="T98">經費</text:span></text:p>
        </text:list-item>
      </text:list>
      <text:list text:style-name="LFO3" text:continue-numbering="true">
        <text:list-item>
          <text:p text:style-name="P99"><text:s/>本社經費來源如下：</text:p>
        </text:list-item>
      </text:list>
      <text:list text:style-name="LFO9" text:continue-numbering="true">
        <text:list-item>
          <text:p text:style-name="P100">社員繳納之社費。社費每學期收取一次，收取標準視該學期行事計畫及社員人數而定，但每人至少新台幣200元。（會費收取多寡，由各社團自行決定）</text:p>
        </text:list-item>
        <text:list-item>
          <text:p text:style-name="P101">學校補助。</text:p>
        </text:list-item>
        <text:list-item>
          <text:p text:style-name="P102">其他。</text:p>
        </text:list-item>
        <text:list-item>
          <text:p text:style-name="P103">經費由總務組收取管理，學期末需公布該學期經費收支狀況。</text:p>
        </text:list-item>
      </text:list>
      <text:soft-page-break/>
      <text:list text:style-name="LFO2" text:continue-numbering="true">
        <text:list-item>
          <text:p text:style-name="P104"><text:span text:style-name="T105">　</text:span><text:span text:style-name="T106">附則</text:span></text:p>
        </text:list-item>
      </text:list>
      <text:list text:style-name="LFO3" text:continue-numbering="true">
        <text:list-item>
          <text:p text:style-name="P107"><text:s text:c="2"/>本章程之變更應由全體社員五分之三連署，經社長召開社員大會討論。</text:p>
        </text:list-item>
      </text:list>
      <text:p text:style-name="P108">變更章程之決議應經全體社員四分之三以上出席，出席社員五分之四以上同意通過。</text:p>
      <text:list text:style-name="LFO3" text:continue-numbering="true">
        <text:list-item>
          <text:p text:style-name="P109"><text:s text:c="2"/>本社解散應由全體社員五分之三以上連署召開臨時會議或社長召開</text:p>
        </text:list-item>
      </text:list>
      <text:p text:style-name="P110"><text:s text:c="10"/>社員大會討論。</text:p>
      <text:p text:style-name="P111"><text:s text:c="10"/>解散之決議經全體社員五分之四以上出席，出席社員五分之四以上</text:p>
      <text:p text:style-name="P112"><text:s text:c="10"/>同意始解散。</text:p>
      <text:list text:style-name="LFO3" text:continue-numbering="true">
        <text:list-item>
          <text:p text:style-name="P113"><text:s text:c="2"/>關於本社解散後社團財產之處理事項，準用中華民國關於法人之規</text:p>
        </text:list-item>
      </text:list>
      <text:p text:style-name="P114"><text:s text:c="10"/>定。剩餘財產，以下列原則進行處分：</text:p>
      <text:list text:style-name="LFO10" text:continue-numbering="true">
        <text:list-item>
          <text:p text:style-name="P115">存入專戶，供未來校內性質類似之社團成立時使用。</text:p>
        </text:list-item>
        <text:list-item>
          <text:p text:style-name="P116">關於專戶財產之管理，由指導老師協同本社訂立辦法行之。</text:p>
        </text:list-item>
      </text:list>
      <text:p text:style-name="內文"><text:span text:style-name="T117">第十九條</text:span><text:span text:style-name="T118"><text:s text:c="2"/></text:span><text:span text:style-name="T119">幹部之罷免由全體社員三分之一以上連署，二分之一以上同意成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1" style:family="text">
      <style:text-properties style:font-name-asian="標楷體" style:font-size-complex="12pt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3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description/>
    <dc:subject/>
    <meta:keyword>Ethan</meta:keyword>
    <meta:initial-creator>EW/LN/CB</meta:initial-creator>
    <dc:creator>陳盈甄</dc:creator>
    <meta:creation-date>2025-03-05T02:39:00Z</meta:creation-date>
    <dc:date>2025-03-05T02:47:00Z</dc:date>
    <meta:print-date>1999-06-08T07:46:00Z</meta:print-date>
    <meta:template xlink:href="Normal.dotm" xlink:type="simple"/>
    <meta:editing-cycles>4</meta:editing-cycles>
    <meta:editing-duration>PT180S</meta:editing-duration>
    <meta:document-statistic meta:page-count="4" meta:paragraph-count="3" meta:word-count="234" meta:character-count="1570" meta:row-count="11" meta:non-whitespace-character-count="1339"/>
  </office:meta>
</office:document-meta>
</file>