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4722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9604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5972in"/>
    </style:style>
    <style:style style:name="TableColumn18" style:family="table-column">
      <style:table-column-properties style:column-width="1.575in"/>
    </style:style>
    <style:style style:name="Table11" style:family="table">
      <style:table-properties style:width="6.7541in" fo:margin-left="0in" table:align="center"/>
    </style:style>
    <style:style style:name="TableRow19" style:family="table-row">
      <style:table-row-properties style:min-row-height="0.8125in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8125in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8125in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8125in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8125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8125i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8125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margin-top="0.2534in"/>
      <style:text-properties style:font-name-asian="標楷體" fo:font-size="14pt" style:font-size-asian="14pt" style:font-size-complex="14pt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1" style:family="paragraph">
      <style:paragraph-properties fo:widows="2" fo:orphans="2" style:vertical-align="auto" fo:margin-bottom="0.0097in" fo:line-height="122%" fo:margin-left="0.25in">
        <style:tab-stops/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國立體育大學</text:span><text:span text:style-name="T5"><text:s text:c="6"/></text:span><text:span text:style-name="T6">學年度</text:span><text:span text:style-name="T7"><text:s text:c="10"/></text:span><text:span text:style-name="T8">社</text:span><text:span text:style-name="T9"><text:s text:c="2"/></text:span><text:span text:style-name="T10">年度活動計畫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活動名稱</text:p>
          </table:table-cell>
          <table:table-cell table:style-name="TableCell24">
            <text:p text:style-name="P25">活動時間</text:p>
          </table:table-cell>
          <table:table-cell table:style-name="TableCell26">
            <text:p text:style-name="P27">活動地點</text:p>
          </table:table-cell>
          <table:table-cell table:style-name="TableCell28">
            <text:p text:style-name="P29">參加</text:p>
            <text:p text:style-name="P30">對象</text:p>
          </table:table-cell>
          <table:table-cell table:style-name="TableCell31">
            <text:p text:style-name="P32">預估人數</text:p>
          </table:table-cell>
          <table:table-cell table:style-name="TableCell33">
            <text:p text:style-name="P34">活動內容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社長（簽名）：　　　　　　　　　　指導老師（簽名）：</text:p>
      <text:p text:style-name="P126"/>
      <text:p text:style-name="P127">註：</text:p>
      <text:list text:style-name="LFO1" text:continue-numbering="true">
        <text:list-item>
          <text:p text:style-name="P128">請依本校學生社團活動輔導辦法辦理。</text:p>
        </text:list-item>
        <text:list-item>
          <text:p text:style-name="P129">各社團須於每學年度第1學期擬訂1學年度活動計畫表，並於開學後3週內繳交至課指組核備。</text:p>
        </text:list-item>
        <text:list-item>
          <text:p text:style-name="P130">若邀請校外人士參與社課或各項活動，須於活動7日前填寫「社團活動申請表」及「參與社團活動校外人員名冊」，並送課指組核准，方能辦理。另若活動場地屬體育處管理，須於活動7日前填寫「體育處場館使用申請表」及檢附「參與社團活動校外人員名冊」，並送課指組及體育處核准。</text:p>
        </text:list-item>
        <text:list-item>
          <text:p text:style-name="P131"><text:span text:style-name="T132">學生社團非經課指組許可，不得對外活動，或舉辦校際間之社團活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______社團___學年第__學期行事曆</dc:title>
    <dc:description/>
    <dc:subject/>
    <meta:initial-creator>212-50</meta:initial-creator>
    <dc:creator>陳盈甄</dc:creator>
    <meta:creation-date>2025-10-23T09:23:00Z</meta:creation-date>
    <dc:date>2025-10-23T09:46:00Z</dc:date>
    <meta:print-date>2003-09-30T00:40:00Z</meta:print-date>
    <meta:template xlink:href="Normal.dotm" xlink:type="simple"/>
    <meta:editing-cycles>7</meta:editing-cycles>
    <meta:editing-duration>PT1320S</meta:editing-duration>
    <meta:document-statistic meta:page-count="1" meta:paragraph-count="1" meta:word-count="55" meta:character-count="371" meta:row-count="2" meta:non-whitespace-character-count="317"/>
  </office:meta>
</office:document-meta>
</file>