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ableColumn11" style:family="table-column">
      <style:table-column-properties style:column-width="1.3944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Column14" style:family="table-column">
      <style:table-column-properties style:column-width="1.6715in" style:use-optimal-column-width="false"/>
    </style:style>
    <style:style style:name="TableColumn15" style:family="table-column">
      <style:table-column-properties style:column-width="1.6715in" style:use-optimal-column-width="false"/>
    </style:style>
    <style:style style:name="Table10" style:family="table">
      <style:table-properties style:width="6.6861in" fo:margin-left="0in" table:align="left"/>
    </style:style>
    <style:style style:name="TableRow16" style:family="table-row">
      <style:table-row-properties style:min-row-height="0.6055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style:font-weight-complex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style:font-weight-complex="bold"/>
    </style:style>
    <style:style style:name="TableRow21" style:family="table-row">
      <style:table-row-properties style:min-row-height="0.7368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weight-complex="bold"/>
    </style:style>
    <style:style style:name="P24" style:parent-style-name="內文" style:family="paragraph">
      <style:paragraph-properties fo:text-align="center"/>
      <style:text-properties style:font-name-asian="標楷體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style:font-weight-complex="bold"/>
    </style:style>
    <style:style style:name="P27" style:parent-style-name="內文" style:family="paragraph">
      <style:paragraph-properties fo:text-align="justify"/>
      <style:text-properties style:font-name-asian="標楷體" style:font-weight-complex="bold"/>
    </style:style>
    <style:style style:name="P28" style:parent-style-name="內文" style:family="paragraph">
      <style:paragraph-properties fo:text-align="justify"/>
      <style:text-properties style:font-name-asian="標楷體" style:font-weight-complex="bold"/>
    </style:style>
    <style:style style:name="TableRow29" style:family="table-row">
      <style:table-row-properties style:min-row-height="3.109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style:font-weight-complex="bold"/>
    </style:style>
    <style:style style:name="T32" style:parent-style-name="預設段落字型" style:family="text">
      <style:text-properties style:font-name="新細明體" style:font-name-complex="新細明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P36" style:parent-style-name="內文" style:family="paragraph">
      <style:text-properties style:font-name-asian="標楷體" style:font-weight-complex="bold"/>
    </style:style>
    <style:style style:name="P37" style:parent-style-name="內文" style:family="paragraph">
      <style:text-properties style:font-name-asian="標楷體" style:font-weight-complex="bold"/>
    </style:style>
    <style:style style:name="P38" style:parent-style-name="內文" style:family="paragraph">
      <style:text-properties style:font-name-asian="標楷體" style:font-weight-complex="bold"/>
    </style:style>
    <style:style style:name="P39" style:parent-style-name="內文" style:family="paragraph">
      <style:text-properties style:font-name-asian="標楷體" style:font-weight-complex="bold"/>
    </style:style>
    <style:style style:name="T40" style:parent-style-name="預設段落字型" style:family="text">
      <style:text-properties style:font-name="新細明體" style:font-name-complex="新細明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P44" style:parent-style-name="內文" style:family="paragraph">
      <style:text-properties style:font-name-asian="標楷體" style:font-weight-complex="bold"/>
    </style:style>
    <style:style style:name="P45" style:parent-style-name="內文" style:family="paragraph">
      <style:text-properties style:font-name-asian="標楷體" style:font-weight-complex="bold"/>
    </style:style>
    <style:style style:name="P46" style:parent-style-name="內文" style:family="paragraph">
      <style:text-properties style:font-name-asian="標楷體" style:font-weight-complex="bold"/>
    </style:style>
    <style:style style:name="T47" style:parent-style-name="預設段落字型" style:family="text">
      <style:text-properties style:font-name="新細明體" style:font-name-complex="新細明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P51" style:parent-style-name="內文" style:family="paragraph">
      <style:paragraph-properties fo:margin-left="0.6666in" fo:text-indent="6in">
        <style:tab-stops/>
      </style:paragraph-properties>
      <style:text-properties style:font-name-asian="標楷體" style:font-weight-complex="bold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Row57" style:family="table-row">
      <style:table-row-properties style:min-row-height="2.586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-asian="標楷體" style:font-weight-complex="bold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1.1375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weight-complex="bold"/>
    </style:style>
    <style:style style:name="P87" style:parent-style-name="內文" style:family="paragraph">
      <style:paragraph-properties fo:break-before="page" fo:text-align="center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olumn95" style:family="table-column">
      <style:table-column-properties style:column-width="0.8625in" style:use-optimal-column-width="false"/>
    </style:style>
    <style:style style:name="TableColumn96" style:family="table-column">
      <style:table-column-properties style:column-width="1.9687in" style:use-optimal-column-width="false"/>
    </style:style>
    <style:style style:name="TableColumn97" style:family="table-column">
      <style:table-column-properties style:column-width="1.2062in" style:use-optimal-column-width="false"/>
    </style:style>
    <style:style style:name="TableColumn98" style:family="table-column">
      <style:table-column-properties style:column-width="1.3125in" style:use-optimal-column-width="false"/>
    </style:style>
    <style:style style:name="TableColumn99" style:family="table-column">
      <style:table-column-properties style:column-width="2.0284in" style:use-optimal-column-width="false"/>
    </style:style>
    <style:style style:name="Table94" style:family="table">
      <style:table-properties style:width="7.3784in" fo:margin-left="-0.275in" table:align="left"/>
    </style:style>
    <style:style style:name="TableRow100" style:family="table-row">
      <style:table-row-properties style:min-row-height="0.419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 style:min-row-height="0.297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Row128" style:family="table-row">
      <style:table-row-properties style:min-row-height="2.00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2166in" fo:text-indent="-0.2034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P132" style:parent-style-name="內文" style:family="paragraph">
      <style:paragraph-properties fo:margin-left="0.1583in" fo:text-indent="-0.201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left="0.1583in" fo:text-indent="-0.201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1583in" fo:text-indent="-0.201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0.1583in" fo:text-indent="-0.2013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481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left="0.1958in" fo:text-indent="-0.1777in">
        <style:tab-stops/>
      </style:paragraph-properties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新細明體" style:font-name-complex="新細明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margin-left="0.1958in" fo:text-indent="-0.1777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9534in" fo:text-indent="-0.9534in">
        <style:tab-stops/>
      </style:paragraph-properties>
      <style:text-properties style:font-name-asian="標楷體"/>
    </style:style>
    <style:style style:name="TableRow178" style:family="table-row">
      <style:table-row-properties style:min-row-height="0.481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84" style:parent-style-name="內文" style:family="paragraph">
      <style:paragraph-properties fo:margin-left="0.1958in" fo:text-indent="-0.1777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left="0.1958in" fo:text-indent="-0.1777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新細明體" style:font-name-complex="新細明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Row197" style:family="table-row">
      <style:table-row-properties style:min-row-height="0.4812in" style:use-optimal-row-height="false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margin-left="0.018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4812in" style:use-optimal-row-height="false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4812in" style:use-optimal-row-height="false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4812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1in" style:use-optimal-column-width="false"/>
    </style:style>
    <style:style style:name="TableColumn239" style:family="table-column">
      <style:table-column-properties style:column-width="0.875in" style:use-optimal-column-width="false"/>
    </style:style>
    <style:style style:name="TableColumn240" style:family="table-column">
      <style:table-column-properties style:column-width="1.3208in" style:use-optimal-column-width="false"/>
    </style:style>
    <style:style style:name="TableColumn241" style:family="table-column">
      <style:table-column-properties style:column-width="0.5902in" style:use-optimal-column-width="false"/>
    </style:style>
    <style:style style:name="TableColumn242" style:family="table-column">
      <style:table-column-properties style:column-width="0.6513in" style:use-optimal-column-width="false"/>
    </style:style>
    <style:style style:name="TableColumn243" style:family="table-column">
      <style:table-column-properties style:column-width="0.4312in" style:use-optimal-column-width="false"/>
    </style:style>
    <style:style style:name="TableColumn244" style:family="table-column">
      <style:table-column-properties style:column-width="0.0062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375in" style:use-optimal-column-width="false"/>
    </style:style>
    <style:style style:name="Table237" style:family="table">
      <style:table-properties style:width="7in" fo:margin-left="-0.175in" table:align="left"/>
    </style:style>
    <style:style style:name="TableRow247" style:family="table-row">
      <style:table-row-properties style:min-row-height="0.7875in" style:use-optimal-row-height="false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7875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-asian="標楷體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TableRow269" style:family="table-row">
      <style:table-row-properties style:min-row-height="0.5902in" style:use-optimal-row-height="false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5902in" style:use-optimal-row-height="false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5902in" style:use-optimal-row-height="false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5902in" style:use-optimal-row-height="false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5902in" style:use-optimal-row-height="false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5902in" style:use-optimal-row-height="false"/>
    </style:style>
    <style:style style:name="TableCell3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5902in" style:use-optimal-row-height="false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min-row-height="0.5902in" style:use-optimal-row-height="false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5902in" style:use-optimal-row-height="false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Row362" style:family="table-row">
      <style:table-row-properties style:min-row-height="0.5902in" style:use-optimal-row-height="false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paragraph-properties fo:break-before="page" fo:text-align="center" fo:line-height="150%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ableColumn376" style:family="table-column">
      <style:table-column-properties style:column-width="0.9125in"/>
    </style:style>
    <style:style style:name="TableColumn377" style:family="table-column">
      <style:table-column-properties style:column-width="0.6118in"/>
    </style:style>
    <style:style style:name="TableColumn378" style:family="table-column">
      <style:table-column-properties style:column-width="1.0958in"/>
    </style:style>
    <style:style style:name="TableColumn379" style:family="table-column">
      <style:table-column-properties style:column-width="0.7333in"/>
    </style:style>
    <style:style style:name="TableColumn380" style:family="table-column">
      <style:table-column-properties style:column-width="1.0902in"/>
    </style:style>
    <style:style style:name="TableColumn381" style:family="table-column">
      <style:table-column-properties style:column-width="0.0402in"/>
    </style:style>
    <style:style style:name="TableColumn382" style:family="table-column">
      <style:table-column-properties style:column-width="0.5895in"/>
    </style:style>
    <style:style style:name="TableColumn383" style:family="table-column">
      <style:table-column-properties style:column-width="0.0513in"/>
    </style:style>
    <style:style style:name="TableColumn384" style:family="table-column">
      <style:table-column-properties style:column-width="1.5in"/>
    </style:style>
    <style:style style:name="Table375" style:family="table">
      <style:table-properties style:width="6.625in" fo:margin-left="0in" table:align="center"/>
    </style:style>
    <style:style style:name="TableRow385" style:family="table-row">
      <style:table-row-properties style:min-row-height="0.590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Row421" style:family="table-row">
      <style:table-row-properties style:min-row-height="0.4722in"/>
    </style:style>
    <style:style style:name="P422" style:parent-style-name="內文" style:family="paragraph">
      <style:paragraph-properties style:snap-to-layout-grid="false"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Row431" style:family="table-row">
      <style:table-row-properties style:min-row-height="0.472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Row447" style:family="table-row">
      <style:table-row-properties style:min-row-height="0.4722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Row457" style:family="table-row">
      <style:table-row-properties style:min-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Row473" style:family="table-row">
      <style:table-row-properties style:min-row-height="0.4722in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Row483" style:family="table-row">
      <style:table-row-properties style:min-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Row499" style:family="table-row">
      <style:table-row-properties style:min-row-height="0.4722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0.472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Row525" style:family="table-row">
      <style:table-row-properties style:min-row-height="0.4722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Row535" style:family="table-row">
      <style:table-row-properties style:min-row-height="0.472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Row551" style:family="table-row">
      <style:table-row-properties style:min-row-height="0.4722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/>
    </style:style>
    <style:style style:name="TableRow561" style:family="table-row">
      <style:table-row-properties style:min-row-height="0.472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/>
    </style:style>
    <style:style style:name="TableRow577" style:family="table-row">
      <style:table-row-properties style:min-row-height="0.4722in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/>
    </style:style>
    <style:style style:name="P587" style:parent-style-name="內文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list-style-name="LFO1" style:family="paragraph">
      <style:paragraph-properties fo:line-height="0.25in" fo:margin-left="0.2479in" fo:text-indent="-0.2479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5" style:family="table-column">
      <style:table-column-properties style:column-width="1.375in" style:use-optimal-column-width="false"/>
    </style:style>
    <style:style style:name="TableColumn606" style:family="table-column">
      <style:table-column-properties style:column-width="1.875in" style:use-optimal-column-width="false"/>
    </style:style>
    <style:style style:name="TableColumn607" style:family="table-column">
      <style:table-column-properties style:column-width="1.125in" style:use-optimal-column-width="false"/>
    </style:style>
    <style:style style:name="TableColumn608" style:family="table-column">
      <style:table-column-properties style:column-width="2.375in" style:use-optimal-column-width="false"/>
    </style:style>
    <style:style style:name="Table604" style:family="table">
      <style:table-properties style:width="6.75in" fo:margin-left="0in" table:align="center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TableRow618" style:family="table-row">
      <style:table-row-properties style:min-row-height="0.3486in" style:use-optimal-row-height="false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ableRow632" style:family="table-row">
      <style:table-row-properties style:min-row-height="0.3937in" style:use-optimal-row-height="false"/>
    </style:style>
    <style:style style:name="TableCell6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63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Row643" style:family="table-row">
      <style:table-row-properties style:min-row-height="0.3152in" style:use-optimal-row-height="false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-asian="標楷體"/>
    </style:style>
    <style:style style:name="TableRow652" style:family="table-row">
      <style:table-row-properties style:min-row-height="0.3152in" style:use-optimal-row-height="false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TableRow657" style:family="table-row">
      <style:table-row-properties style:min-row-height="0.3152in" style:use-optimal-row-height="false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TableRow662" style:family="table-row">
      <style:table-row-properties style:min-row-height="0.3152in" style:use-optimal-row-height="false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Row667" style:family="table-row">
      <style:table-row-properties style:min-row-height="0.3152in" style:use-optimal-row-height="false"/>
    </style:style>
    <style:style style:name="TableCell6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Row672" style:family="table-row">
      <style:table-row-properties style:min-row-height="0.25in" style:use-optimal-row-height="false"/>
    </style:style>
    <style:style style:name="TableCell67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asian="標楷體"/>
    </style:style>
    <style:style style:name="TableRow677" style:family="table-row">
      <style:table-row-properties style:min-row-height="0.325in" style:use-optimal-row-height="false"/>
    </style:style>
    <style:style style:name="TableCell678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新細明體" style:font-name-complex="新細明體" fo:font-weight="bold" style:font-weight-asian="bold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="新細明體" style:font-name-complex="新細明體" fo:font-weight="bold" style:font-weight-asian="bold"/>
    </style:style>
    <style:style style:name="TableRow697" style:family="table-row">
      <style:table-row-properties style:min-row-height="0.3937in" style:use-optimal-row-height="false"/>
    </style:style>
    <style:style style:name="TableCell6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7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-asian="標楷體"/>
    </style:style>
    <style:style style:name="TableRow708" style:family="table-row">
      <style:table-row-properties style:min-row-height="0.3152in" style:use-optimal-row-height="false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-asian="標楷體"/>
    </style:style>
    <style:style style:name="TableRow717" style:family="table-row">
      <style:table-row-properties style:min-row-height="0.3152in" style:use-optimal-row-height="false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-asian="標楷體"/>
    </style:style>
    <style:style style:name="TableRow722" style:family="table-row">
      <style:table-row-properties style:min-row-height="0.5902in" style:use-optimal-row-height="false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TableRow727" style:family="table-row">
      <style:table-row-properties style:min-row-height="0.5902in" style:use-optimal-row-height="false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P732" style:parent-style-name="內文" style:family="paragraph">
      <style:paragraph-properties fo:text-align="justify"/>
      <style:text-properties style:font-name-asian="標楷體"/>
    </style:style>
    <style:style style:name="TableRow733" style:family="table-row">
      <style:table-row-properties style:min-row-height="0.3152in" style:use-optimal-row-height="false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-asian="標楷體"/>
    </style:style>
    <style:style style:name="TableRow738" style:family="table-row">
      <style:table-row-properties style:min-row-height="0.3152in" style:use-optimal-row-height="false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-asian="標楷體"/>
    </style:style>
    <style:style style:name="P745" style:parent-style-name="內文" style:family="paragraph">
      <style:paragraph-properties fo:text-align="center" fo:line-height="0.2222in"/>
    </style:style>
    <style:style style:name="T746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47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48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49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50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51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52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53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T754" style:parent-style-name="預設段落字型" style:family="text">
      <style:text-properties style:font-name-asian="標楷體" fo:font-weight="bold" style:font-weight-asian="bold" fo:color="#FF0000" fo:font-size="14pt" style:font-size-asian="14pt" fo:background-color="#E6E6E6"/>
    </style:style>
    <style:style style:name="P755" style:parent-style-name="內文" style:family="paragraph">
      <style:paragraph-properties fo:text-align="center" fo:margin-bottom="0.3062in"/>
      <style:text-properties style:font-name-asian="標楷體"/>
    </style:style>
    <style:style style:name="P756" style:parent-style-name="內文" style:family="paragraph">
      <style:paragraph-properties fo:text-align="center" fo:line-height="0.1666in"/>
      <style:text-properties style:font-name-asian="標楷體"/>
    </style:style>
    <style:style style:name="P757" style:parent-style-name="內文" style:family="paragraph">
      <style:paragraph-properties fo:line-height="0.1666in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fo:text-align="center" fo:margin-left="-0.0486in" fo:margin-right="-0.4416in" fo:text-indent="-0.443in">
        <style:tab-stops/>
      </style:paragraph-properties>
    </style:style>
    <style:style style:name="T7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P772" style:parent-style-name="內文" style:family="paragraph">
      <style:paragraph-properties style:snap-to-layout-grid="false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 fo:margin-left="0.0986in">
        <style:tab-stops/>
      </style:paragraph-properties>
      <style:text-properties style:font-name-asian="標楷體" fo:font-size="14pt" style:font-size-asian="14pt" style:font-size-complex="14pt"/>
    </style:style>
    <style:style style:name="TableColumn775" style:family="table-column">
      <style:table-column-properties style:column-width="1.8361in" style:use-optimal-column-width="false"/>
    </style:style>
    <style:style style:name="TableColumn776" style:family="table-column">
      <style:table-column-properties style:column-width="0.3069in" style:use-optimal-column-width="false"/>
    </style:style>
    <style:style style:name="TableColumn777" style:family="table-column">
      <style:table-column-properties style:column-width="0.9756in" style:use-optimal-column-width="false"/>
    </style:style>
    <style:style style:name="TableColumn778" style:family="table-column">
      <style:table-column-properties style:column-width="0.5in" style:use-optimal-column-width="false"/>
    </style:style>
    <style:style style:name="TableColumn779" style:family="table-column">
      <style:table-column-properties style:column-width="0.5in" style:use-optimal-column-width="false"/>
    </style:style>
    <style:style style:name="TableColumn780" style:family="table-column">
      <style:table-column-properties style:column-width="0.1673in" style:use-optimal-column-width="false"/>
    </style:style>
    <style:style style:name="TableColumn781" style:family="table-column">
      <style:table-column-properties style:column-width="0.4576in" style:use-optimal-column-width="false"/>
    </style:style>
    <style:style style:name="TableColumn782" style:family="table-column">
      <style:table-column-properties style:column-width="0.75in" style:use-optimal-column-width="false"/>
    </style:style>
    <style:style style:name="TableColumn783" style:family="table-column">
      <style:table-column-properties style:column-width="0.9361in" style:use-optimal-column-width="false"/>
    </style:style>
    <style:style style:name="Table774" style:family="table">
      <style:table-properties style:width="6.4298in" fo:margin-left="0in" table:align="cente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300%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line-height="300%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300%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line-height="300%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300%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300%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300%"/>
      <style:text-properties style:font-name-asian="標楷體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line-height="300%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line-height="300%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300%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line-height="300%"/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300%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300%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300%"/>
      <style:text-properties style:font-name-asian="標楷體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300%"/>
      <style:text-properties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line-height="300%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300%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300%"/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300%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300%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300%"/>
      <style:text-properties style:font-name-asian="標楷體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line-height="300%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300%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300%"/>
      <style:text-properties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300%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300%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300%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300%"/>
      <style:text-properties style:font-name-asian="標楷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300%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300%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300%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300%"/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300%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300%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300%"/>
      <style:text-properties style:font-name-asian="標楷體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300%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300%"/>
      <style:text-properties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300%"/>
      <style:text-properties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300%"/>
      <style:text-properties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300%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300%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300%"/>
      <style:text-properties style:font-name-asian="標楷體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300%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300%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300%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300%"/>
      <style:text-properties style:font-name-asian="標楷體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300%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300%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300%"/>
      <style:text-properties style:font-name-asian="標楷體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300%"/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line-height="300%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300%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line-height="300%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line-height="300%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300%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line-height="300%"/>
      <style:text-properties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line-height="300%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300%"/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line-height="300%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300%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300%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300%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300%"/>
      <style:text-properties style:font-name-asian="標楷體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line-height="300%"/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300%"/>
      <style:text-properties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line-height="300%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line-height="300%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300%"/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300%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300%"/>
      <style:text-properties style:font-name-asian="標楷體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line-height="300%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line-height="300%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line-height="300%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line-height="300%"/>
      <style:text-properties style:font-name-asian="標楷體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line-height="300%"/>
      <style:text-properties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line-height="300%"/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line-height="300%"/>
      <style:text-properties style:font-name-asian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margin-top="0.1729in" fo:line-height="300%"/>
    </style:style>
    <style:style style:name="T967" style:parent-style-name="預設段落字型" style:family="text">
      <style:text-properties style:font-name-asian="標楷體" fo:font-size="14pt" style:font-size-asian="14pt"/>
    </style:style>
    <style:style style:name="TableCell96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69" style:parent-style-name="內文" style:family="paragraph">
      <style:paragraph-properties style:snap-to-layout-grid="false" fo:margin-top="0.1729in" fo:line-height="300%"/>
    </style:style>
    <style:style style:name="T970" style:parent-style-name="預設段落字型" style:family="text">
      <style:text-properties style:font-name-asian="標楷體" fo:font-size="14pt" style:font-size-asian="14pt"/>
    </style:style>
    <style:style style:name="TableCell97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72" style:parent-style-name="內文" style:family="paragraph">
      <style:paragraph-properties style:snap-to-layout-grid="false" fo:margin-top="0.1729in" fo:line-height="0.1666in"/>
      <style:text-properties style:font-name-asian="標楷體" fo:font-size="14pt" style:font-size-asian="14pt"/>
    </style:style>
    <style:style style:name="P973" style:parent-style-name="內文" style:family="paragraph">
      <style:paragraph-properties style:snap-to-layout-grid="false" fo:line-height="0.1944in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P975" style:parent-style-name="內文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<text:span text:style-name="T4">國立體育大學</text:span><text:span text:style-name="T5"><text:s/>11</text:span><text:span text:style-name="T6">5</text:span><text:span text:style-name="T7"><text:s/></text:span><text:span text:style-name="T8">學年度學會改選會議紀錄表</text:span><text:span text:style-name="T9">1-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會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會議時間及地點</text:p>
            <text:p text:style-name="P24">(或投票時間)</text:p>
          </table:table-cell>
          <table:table-cell table:style-name="TableCell25" table:number-columns-spanned="4">
            <text:p text:style-name="P26">時間：<text:s text:c="6"/>年<text:s text:c="7"/>月<text:s text:c="7"/>日<text:s text:c="8"/>時<text:s text:c="8"/>分</text:p>
            <text:p text:style-name="P27"/>
            <text:p text:style-name="P28">地點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出席人員簽到</text:p>
            <text:p text:style-name="內文"><text:span text:style-name="T32">◎</text:span><text:span text:style-name="T33">出席人姓名</text:span><text:span text:style-name="T34">/</text:span><text:span text:style-name="T35">人數：</text:span></text:p>
            <text:p text:style-name="P36"/>
            <text:p text:style-name="P37"/>
            <text:p text:style-name="P38"/>
            <text:p text:style-name="P39"/>
            <text:p text:style-name="內文"><text:span text:style-name="T40">◎</text:span><text:span text:style-name="T41">列席人姓名</text:span><text:span text:style-name="T42">/</text:span><text:span text:style-name="T43">人數：</text:span></text:p>
            <text:p text:style-name="P44"/>
            <text:p text:style-name="P45"/>
            <text:p text:style-name="P46"/>
            <text:p text:style-name="內文"><text:span text:style-name="T47">◎</text:span><text:span text:style-name="T48">缺席人姓名</text:span><text:span text:style-name="T49">/</text:span><text:span text:style-name="T50">人數：</text:span></text:p>
            <text:p text:style-name="P51">共<text:s text:c="73"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主席姓名：</text:p>
          </table:table-cell>
          <table:covered-table-cell/>
          <table:covered-table-cell/>
          <table:table-cell table:style-name="TableCell55" table:number-columns-spanned="2">
            <text:p text:style-name="P56">記錄姓名：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討論事項：</text:p>
            <text:p text:style-name="P60"><text:span text:style-name="T61">案由一：請選舉</text:span><text:span text:style-name="T62">11</text:span><text:span text:style-name="T63">5</text:span><text:span text:style-name="T64">學年度本學會負責人，提請討論。</text:span></text:p>
            <text:p text:style-name="P65"><text:span text:style-name="T66">決</text:span><text:span text:style-name="T67"><text:s text:c="2"/></text:span><text:span text:style-name="T68">議：</text:span><text:span text:style-name="T69">11</text:span><text:span text:style-name="T70">5</text:span><text:span text:style-name="T71">學年度新任負責人當選人：</text:span><text:span text:style-name="T72"><text:s text:c="17"/></text:span><text:span text:style-name="T73">，得票數：</text:span><text:span text:style-name="T74"><text:s text:c="12"/></text:span><text:span text:style-name="T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原任學會負責人</text:p>
            <text:p text:style-name="P79">簽<text:s text:c="10"/>名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新任學會負責人</text:p>
            <text:p text:style-name="P84">簽<text:s text:c="10"/>名</text:p>
          </table:table-cell>
          <table:table-cell table:style-name="TableCell85">
            <text:p text:style-name="P86"/>
          </table:table-cell>
        </table:table-row>
      </table:table>
      <text:soft-page-break/>
      <text:p text:style-name="P87"><text:span text:style-name="T88">國立體育大學</text:span><text:span text:style-name="T89"><text:s/>11</text:span><text:span text:style-name="T90">5</text:span><text:span text:style-name="T91"><text:s/></text:span><text:span text:style-name="T92">學年度學會交接清單</text:span><text:span text:style-name="T93">1-2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學會名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交接日期</text:p>
          </table:table-cell>
          <table:table-cell table:style-name="TableCell107">
            <text:p text:style-name="P108"><text:span text:style-name="T109">11</text:span><text:span text:style-name="T110">5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【書寫範例</text:span><text:span text:style-name="T120">--</text:span><text:span text:style-name="T121">移交內容】</text:span></text:p>
          </table:table-cell>
          <table:covered-table-cell/>
          <table:table-cell table:style-name="TableCell122" table:number-columns-spanned="3">
            <text:p text:style-name="P123">移交內容</text:p>
            <text:p text:style-name="P124"><text:span text:style-name="T125">【</text:span><text:span text:style-name="T126">請條列出實際交接之項目及數量；請參照左側範例</text:span><text:span text:style-name="T127">】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學會檔案資料夾</text:span></text:p>
            <text:p text:style-name="P132"><text:span text:style-name="T133">◎</text:span><text:span text:style-name="T134">組織運作</text:span><text:span text:style-name="T135">（含歷年檔案資料、組織章程、社員名冊</text:span><text:span text:style-name="T136">…</text:span><text:span text:style-name="T137">）</text:span><text:span text:style-name="T138">　　</text:span><text:span text:style-name="T139">本</text:span></text:p>
            <text:p text:style-name="P140"><text:span text:style-name="T141">◎</text:span><text:span text:style-name="T142">資料保存及資訊管理</text:span><text:span text:style-name="T143">（電子檔、網頁</text:span><text:span text:style-name="T144">…</text:span><text:span text:style-name="T145">）</text:span><text:span text:style-name="T146">　　</text:span><text:span text:style-name="T147">本</text:span></text:p>
            <text:p text:style-name="P148"><text:span text:style-name="T149">◎</text:span><text:span text:style-name="T150">財物管理</text:span><text:span text:style-name="T151">（學會財務紀錄、帳簿、學會經費、學會專戶存摺簿、學會領款章</text:span><text:span text:style-name="T152">…</text:span><text:span text:style-name="T153">）</text:span><text:span text:style-name="T154">　　</text:span><text:span text:style-name="T155">本</text:span></text:p>
            <text:p text:style-name="P156"><text:span text:style-name="T157">◎</text:span><text:span text:style-name="T158">活動績效</text:span><text:span text:style-name="T159">（學會活動計畫檔案、活動紀錄及相片檔案）</text:span><text:span text:style-name="T160">　　</text:span><text:span text:style-name="T161">本</text:span>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學會財產</text:p>
            <text:p text:style-name="內文"><text:span text:style-name="T167">◎</text:span><text:span text:style-name="T168">社辦鑰匙一支</text:span></text:p>
            <text:p text:style-name="內文"><text:span text:style-name="T169">◎</text:span><text:span text:style-name="T170">學會戳章一個</text:span></text:p>
            <text:p text:style-name="內文"><text:span text:style-name="T171">◎</text:span><text:span text:style-name="T172">學會自有財產物品移交清冊</text:span></text:p>
            <text:p text:style-name="P173"><text:span text:style-name="T174">◎</text:span><text:span text:style-name="T175">借用校方財產物品清冊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內文"><text:span text:style-name="T180">財務狀況（</text:span><text:span text:style-name="T181">請詳列</text:span><text:span text:style-name="T182">　　</text:span><text:span text:style-name="T183">學年度財務之收支狀況及交接金額）</text:span></text:p>
            <text:p text:style-name="P184"><text:span text:style-name="T185">◎</text:span><text:span text:style-name="T186">　　</text:span><text:span text:style-name="T187">學年度經費收支結算表</text:span></text:p>
            <text:p text:style-name="P188"><text:span text:style-name="T189">◎</text:span><text:span text:style-name="T190">交接金額（收支及結餘金額）</text:span></text:p>
          </table:table-cell>
          <table:covered-table-cell/>
          <table:table-cell table:style-name="TableCell191" table:number-columns-spanned="3">
            <text:p text:style-name="內文"><text:span text:style-name="T192">◎</text:span><text:span text:style-name="T193">交接金額：茲收到結餘款</text:span><text:span text:style-name="T194"><text:s text:c="13"/></text:span><text:span text:style-name="T195">元整</text:span></text:p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其他（</text:span><text:span text:style-name="T200">請條列出已完成之重大社務活動、未完成之活動、預計申辦計畫</text:span><text:span text:style-name="T201">）</text:span></text:p>
            <text:p text:style-name="P202">□已完成之重大社務活動</text:p>
            <text:p text:style-name="P203">□未完成之活動（未辦或未了案件）</text:p>
            <text:p text:style-name="P204"><text:span text:style-name="T205">□</text:span><text:span text:style-name="T206">預計申辦活動或計畫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內文"><text:span text:style-name="T211">移交人簽名（原任</text:span><text:span text:style-name="T212">負責人</text:span><text:span text:style-name="T213">）</text:span></text:p>
          </table:table-cell>
          <table:covered-table-cell/>
          <table:table-cell table:style-name="TableCell214" table:number-columns-spanned="3">
            <text:p text:style-name="P215"><text:span text:style-name="T216">姓名：</text:span><text:span text:style-name="T217"><text:s text:c="27"/></text:span><text:span text:style-name="T218">系級：</text:span><text:span text:style-name="T219"><text:s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內文"><text:span text:style-name="T222">交接人簽名（新任</text:span><text:span text:style-name="T223">負責人</text:span><text:span text:style-name="T224">）</text:span></text:p>
          </table:table-cell>
          <table:covered-table-cell/>
          <table:table-cell table:style-name="TableCell225" table:number-columns-spanned="3">
            <text:p text:style-name="P226">姓名：<text:s text:c="27"/>系級：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監交人簽名（學會指導老師）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>備註：1.本表一式2份，正本送課指組辦理登記，學會留存1份。</text:p>
      <text:p text:style-name="P233">2.學會交接時，由學會指導老師擔任監交人。幹部交接時，由該社新任社長主持，各組應將移交事項分別造冊，併同本表送交課指組留存。</text:p>
      <text:p text:style-name="P234">3.本表如不夠填寫，可依格式自行繕打。</text:p>
      <text:p text:style-name="P235"/>
      <text:soft-page-break/>
      <text:p text:style-name="P236">國立體育大學<text:s/>115<text:s/>學年度學會負責人基本資料卡1-3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學會名稱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學會性質</text:p>
          </table:table-cell>
          <table:table-cell table:style-name="TableCell255" table:number-columns-spanned="3">
            <text:p text:style-name="P256"><text:span text:style-name="T257">■</text:span><text:span text:style-name="T258"><text:s/></text:span><text:span text:style-name="T259">自治性　　</text:span><text:span text:style-name="T260">□<text:s/></text:span><text:span text:style-name="T261">服務性</text:span></text:p>
            <text:p text:style-name="P262">□<text:s/>學藝性　　□<text:s/>體育性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學會人數</text:span></text:p>
          </table:table-cell>
          <table:covered-table-cell/>
          <table:table-cell table:style-name="TableCell266" table:number-columns-spanned="3">
            <text:p text:style-name="P267">男：　　　　人</text:p>
            <text:p text:style-name="P268">女：　　　　人</text:p>
          </table:table-cell>
          <table:covered-table-cell/>
          <table:covered-table-cell/>
        </table:table-row>
        <table:table-row table:style-name="TableRow269">
          <table:table-cell table:style-name="TableCell270" table:number-rows-spanned="5">
            <text:p text:style-name="P271">負責人</text:p>
            <text:p text:style-name="P272">（會長）</text:p>
          </table:table-cell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性別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出生年月日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系級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學號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身分證字號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聯絡</text:p>
            <text:p text:style-name="P303">電話</text:p>
          </table:table-cell>
          <table:table-cell table:style-name="TableCell304" table:number-columns-spanned="3">
            <text:p text:style-name="P305">手機：</text:p>
          </table:table-cell>
          <table:covered-table-cell/>
          <table:covered-table-cell/>
          <table:table-cell table:style-name="TableCell306" table:number-columns-spanned="4">
            <text:p text:style-name="P307">家裡：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通訊軟體</text:p>
          </table:table-cell>
          <table:table-cell table:style-name="TableCell312" table:number-columns-spanned="3">
            <text:p text:style-name="P313">Line<text:s/>姓名：</text:p>
          </table:table-cell>
          <table:covered-table-cell/>
          <table:covered-table-cell/>
          <table:table-cell table:style-name="TableCell314" table:number-columns-spanned="4">
            <text:p text:style-name="P315">Line ID：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E-mail</text:p>
          </table:table-cell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職務</text:p>
            <text:p text:style-name="P325">代理人</text:p>
            <text:p text:style-name="P326">(副會長)</text:p>
          </table:table-cell>
          <table:table-cell table:style-name="TableCell327">
            <text:p text:style-name="P328">姓名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性別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系級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學號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聯絡</text:p>
            <text:p text:style-name="P349">電話</text:p>
          </table:table-cell>
          <table:table-cell table:style-name="TableCell350" table:number-columns-spanned="3">
            <text:p text:style-name="P351">手機：</text:p>
          </table:table-cell>
          <table:covered-table-cell/>
          <table:covered-table-cell/>
          <table:table-cell table:style-name="TableCell352" table:number-columns-spanned="4">
            <text:p text:style-name="P353">家裡：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通訊軟體</text:p>
          </table:table-cell>
          <table:table-cell table:style-name="TableCell358" table:number-columns-spanned="3">
            <text:p text:style-name="P359">Line<text:s/>姓名：</text:p>
          </table:table-cell>
          <table:covered-table-cell/>
          <table:covered-table-cell/>
          <table:table-cell table:style-name="TableCell360" table:number-columns-spanned="4">
            <text:p text:style-name="P361">Line ID：</text:p>
          </table:table-cell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E-mail</text:p>
          </table: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8"><text:span text:style-name="T369">國立體育大學</text:span><text:span text:style-name="T370"><text:s/>11</text:span><text:span text:style-name="T371">5</text:span><text:span text:style-name="T372"><text:s/></text:span><text:span text:style-name="T373">學年度學會幹部名冊</text:span><text:span text:style-name="T374">1-4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學會</text:p>
            <text:p text:style-name="P388">名稱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學會</text:p>
            <text:p text:style-name="P393">性質</text:p>
          </table:table-cell>
          <table:table-cell table:style-name="TableCell394" table:number-columns-spanned="5">
            <text:p text:style-name="P395"><text:span text:style-name="T396">■</text:span><text:span text:style-name="T397"><text:s/></text:span><text:span text:style-name="T398">自治性　　</text:span><text:span text:style-name="T399">□<text:s/></text:span><text:span text:style-name="T400">服務性</text:span></text:p>
            <text:p text:style-name="P401"><text:span text:style-name="T402">□<text:s/></text:span><text:span text:style-name="T403">學藝性　　</text:span><text:span text:style-name="T404">□<text:s/></text:span><text:span text:style-name="T405">體育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副會長</text:p>
          </table:table-cell>
          <table:table-cell table:style-name="TableCell409">
            <text:p text:style-name="P410">姓名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系級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學號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手機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E-mail</text:p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活動</text:p>
            <text:p text:style-name="P434">組長</text:p>
          </table:table-cell>
          <table:table-cell table:style-name="TableCell435">
            <text:p text:style-name="P436">姓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系級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學號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手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E-mail</text:p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文書</text:p>
            <text:p text:style-name="P460">組長</text:p>
          </table:table-cell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系級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學號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手機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E-mail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rows-spanned="2">
            <text:p text:style-name="P485">總務</text:p>
            <text:p text:style-name="P486">組長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系級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學號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手機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E-mail</text:p>
          </table: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公關</text:p>
            <text:p text:style-name="P512">組長</text:p>
          </table:table-cell>
          <table:table-cell table:style-name="TableCell513">
            <text:p text:style-name="P514">姓名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系級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學號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手機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E-mail</text:p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場器</text:p>
            <text:p text:style-name="P538">組長</text:p>
          </table:table-cell>
          <table:table-cell table:style-name="TableCell539">
            <text:p text:style-name="P540">姓名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系級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>學號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手機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E-mail</text:p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美宣</text:p>
            <text:p text:style-name="P564">組長</text:p>
          </table:table-cell>
          <table:table-cell table:style-name="TableCell565">
            <text:p text:style-name="P566">姓名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系級</text:p>
          </table:table-cell>
          <table:table-cell table:style-name="TableCell571">
            <text:p text:style-name="P572"/>
          </table:table-cell>
          <table:table-cell table:style-name="TableCell573" table:number-columns-spanned="3">
            <text:p text:style-name="P574">學號</text:p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手機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E-mail</text:p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87"><text:span text:style-name="T588">請填妥後送課指組，並記得自行影印</text:span><text:span text:style-name="T589">1</text:span><text:span text:style-name="T590">份保存。</text:span></text:p>
        </text:list-item>
        <text:list-item>
          <text:p text:style-name="P591"><text:span text:style-name="T592">各組別依組織章程所訂調整。</text:span></text:p>
        </text:list-item>
      </text:list>
      <text:p text:style-name="P593"/>
      <text:soft-page-break/>
      <text:p text:style-name="P594"><text:span text:style-name="T595">國立體育大學</text:span><text:span text:style-name="T596"><text:s/>11</text:span><text:span text:style-name="T597">5</text:span><text:span text:style-name="T598"><text:s/></text:span><text:span text:style-name="T599">學年度</text:span><text:span text:style-name="T600">1-5</text:span></text:p>
      <text:p text:style-name="P601"><text:span text:style-name="T602">學會指導老師基本資料表</text:span><text:span text:style-name="T603"><text:s/>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學會名稱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負責人簽名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4">
            <text:p text:style-name="內文"><text:span text:style-name="T620">內聘老師</text:span><text:span text:style-name="T621">(</text:span><text:span text:style-name="T622">義務無給職</text:span><text:span text:style-name="T623">)</text:span><text:span text:style-name="T624"><text:s text:c="13"/></text:span><text:span text:style-name="T625">□<text:s/></text:span><text:span text:style-name="T626">新聘任</text:span><text:span text:style-name="T627"><text:s text:c="8"/></text:span><text:span text:style-name="T628">□<text:s/></text:span><text:span text:style-name="T629">續聘任</text:span><text:span text:style-name="T630"><text:s text:c="3"/></text:span><text:span text:style-name="T631">（請勾選）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姓名</text:p>
            <text:p text:style-name="P635"><text:span text:style-name="T636">（請本人簽名）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性別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出生年月日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身分證字號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職稱</text:p>
          </table:table-cell>
          <table:table-cell table:style-name="TableCell655" table:number-columns-spanned="3">
            <text:p text:style-name="P656">________________學系（或所）老師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聯絡電話</text:p>
          </table:table-cell>
          <table:table-cell table:style-name="TableCell660" table:number-columns-spanned="3">
            <text:p text:style-name="P661">辦公室或研究室分機：<text:s text:c="22"/>手機：<text:s/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E-mail信箱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辦公室或研究室</text:p>
          </table:table-cell>
          <table:table-cell table:style-name="TableCell670" table:number-columns-spanned="3">
            <text:p text:style-name="P671">□<text:s/>行政大樓______ <text:s text:c="2"/>□<text:s/>科技大樓______ <text:s text:c="2"/>□<text:s/>教學大樓______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4">
            <text:p text:style-name="P679"/>
            <text:p text:style-name="內文"><text:span text:style-name="T680">外聘老師</text:span><text:span text:style-name="T681"><text:s text:c="16"/></text:span><text:span text:style-name="T682"><text:s text:c="9"/></text:span><text:span text:style-name="T683">□</text:span><text:span text:style-name="T684"><text:s/></text:span><text:span text:style-name="T685">新聘任</text:span><text:span text:style-name="T686"><text:s text:c="7"/></text:span><text:span text:style-name="T687">□</text:span><text:span text:style-name="T688"><text:s/></text:span><text:span text:style-name="T689">續聘任</text:span><text:span text:style-name="T690"><text:s text:c="3"/></text:span><text:span text:style-name="T691">（請勾選）</text:span></text:p>
            <text:p text:style-name="P692"><text:span text:style-name="T693">※</text:span><text:span text:style-name="T694">如指導老師為續聘任，僅須填寫姓名欄，其餘欄位免填</text:span><text:span text:style-name="T695"><text:s/></text:span><text:span text:style-name="T696">※</text:span>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姓名</text:p>
            <text:p text:style-name="P700"><text:span text:style-name="T701">（請本人簽名）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性別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出生年月日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身分證字號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E-mail信箱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戶籍地址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通訊地址</text:p>
          </table:table-cell>
          <table:table-cell table:style-name="TableCell730" table:number-columns-spanned="3">
            <text:p text:style-name="P731">□同戶籍地址（請勾選）</text:p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聯絡電話</text:p>
          </table:table-cell>
          <table:table-cell table:style-name="TableCell736" table:number-columns-spanned="3">
            <text:p text:style-name="P737">宅：<text:s text:c="15"/>公司：<text:s text:c="15"/>手機：</text:p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郵局</text:span><text:span text:style-name="T742">帳戶</text:span></text:p>
          </table:table-cell>
          <table:table-cell table:style-name="TableCell743" table:number-columns-spanned="3">
            <text:p text:style-name="P744">分行名稱：<text:s text:c="30"/>帳號：</text:p>
          </table:table-cell>
          <table:covered-table-cell/>
          <table:covered-table-cell/>
        </table:table-row>
      </table:table>
      <text:p text:style-name="P745"><text:span text:style-name="T746">(</text:span><text:span text:style-name="T747">首次聘任外聘老師</text:span><text:span text:style-name="T748">:</text:span><text:span text:style-name="T749">請附</text:span><text:span text:style-name="T750">1.</text:span><text:span text:style-name="T751">個人學經歷</text:span><text:span text:style-name="T752"><text:s/>2.</text:span><text:span text:style-name="T753">附存摺身份証影本</text:span><text:span text:style-name="T754">)</text:span></text:p>
      <text:p text:style-name="P755">－－－－－－－外聘老師郵局存摺正面影本黏貼處(浮貼)－－－－－－－</text:p>
      <text:p text:style-name="P756">－－身份證正面影本黏貼處(浮貼)－－<text:s text:c="11"/>－－身份證反面影本黏貼處(浮貼)－－</text:p>
      <text:p text:style-name="P757"><text:span text:style-name="T758"><text:s text:c="18"/>(</text:span><text:span text:style-name="T759">或居留證正面影本黏貼處</text:span><text:span text:style-name="T760">) <text:s text:c="30"/>(</text:span><text:span text:style-name="T761">或居留證反面影本黏貼處</text:span><text:span text:style-name="T762">)</text:span></text:p>
      <text:soft-page-break/>
      <text:p text:style-name="P763"><text:span text:style-name="T764">國立體育大學</text:span><text:span text:style-name="T765"><text:s/></text:span><text:span text:style-name="T766">11</text:span><text:span text:style-name="T767">5</text:span><text:span text:style-name="T768"><text:s/></text:span><text:span text:style-name="T769">學年度</text:span><text:span text:style-name="T770">學會財產點收交接表</text:span><text:span text:style-name="T771">1-6</text:span></text:p>
      <text:p text:style-name="P772">學會名稱：<text:s text:c="57"/>交接日期：115年　　月　　日</text:p>
      <text:p text:style-name="P773">學會保管人（簽名）：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校方財產編號</text:p>
          </table:table-cell>
          <table:table-cell table:style-name="TableCell787" table:number-columns-spanned="2">
            <text:p text:style-name="P788">物品名稱</text:p>
          </table:table-cell>
          <table:covered-table-cell/>
          <table:table-cell table:style-name="TableCell789">
            <text:p text:style-name="P790">單位</text:p>
          </table:table-cell>
          <table:table-cell table:style-name="TableCell791">
            <text:p text:style-name="P792">數量</text:p>
          </table:table-cell>
          <table:table-cell table:style-name="TableCell793" table:number-columns-spanned="2">
            <text:p text:style-name="P794">總價</text:p>
          </table:table-cell>
          <table:covered-table-cell/>
          <table:table-cell table:style-name="TableCell795">
            <text:p text:style-name="P796">購置日期</text:p>
          </table:table-cell>
          <table:table-cell table:style-name="TableCell797">
            <text:p text:style-name="P798">放置場所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原任負責人：</text:span></text:p>
          </table:table-cell>
          <table:covered-table-cell/>
          <table:table-cell table:style-name="TableCell968" table:number-columns-spanned="4">
            <text:p text:style-name="P969"><text:span text:style-name="T970">新任負責人：</text:span></text:p>
          </table:table-cell>
          <table:covered-table-cell/>
          <table:covered-table-cell/>
          <table:covered-table-cell/>
          <table:table-cell table:style-name="TableCell971" table:number-columns-spanned="3">
            <text:p text:style-name="P972">學會指導老師：</text:p>
            <text:p text:style-name="P973"><text:span text:style-name="T974">（系主任）</text:span></text:p>
          </table:table-cell>
          <table:covered-table-cell/>
          <table:covered-table-cell/>
        </table:table-row>
      </table:table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style:line-height-at-least="0.2777in" fo:margin-left="0.3333in" fo:margin-right="0.0381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right="0.1034in" fo:text-indent="0.2569in"/>
      <style:text-properties style:font-name="標楷體"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一般學會交接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description/>
    <dc:subject/>
    <meta:initial-creator>net-48</meta:initial-creator>
    <dc:creator>陳盈甄</dc:creator>
    <meta:creation-date>2026-02-24T03:09:00Z</meta:creation-date>
    <dc:date>2026-02-24T03:10:00Z</dc:date>
    <meta:print-date>2024-04-16T08:45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7" meta:character-count="2594" meta:row-count="18" meta:non-whitespace-character-count="2212"/>
  </office:meta>
</office:document-meta>
</file>