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1.6715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8" style:family="table">
      <style:table-properties style:width="6.6861in" fo:margin-left="0in" table:align="left"/>
    </style:style>
    <style:style style:name="TableRow14" style:family="table-row">
      <style:table-row-properties style:min-row-height="0.6055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style:font-weight-complex="bold"/>
    </style:style>
    <style:style style:name="TableRow19" style:family="table-row">
      <style:table-row-properties style:min-row-height="0.7368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style:font-weight-complex="bold"/>
    </style:style>
    <style:style style:name="P25" style:parent-style-name="內文" style:family="paragraph">
      <style:paragraph-properties fo:text-align="justify"/>
      <style:text-properties style:font-name-asian="標楷體" style:font-weight-complex="bold"/>
    </style:style>
    <style:style style:name="P26" style:parent-style-name="內文" style:family="paragraph">
      <style:paragraph-properties fo:text-align="justify"/>
      <style:text-properties style:font-name-asian="標楷體" style:font-weight-complex="bold"/>
    </style:style>
    <style:style style:name="TableRow27" style:family="table-row">
      <style:table-row-properties style:min-row-height="3.10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weight-complex="bold"/>
    </style:style>
    <style:style style:name="T30" style:parent-style-name="預設段落字型" style:family="text">
      <style:text-properties style:font-name="新細明體" style:font-name-complex="新細明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內文" style:family="paragraph">
      <style:text-properties style:font-name-asian="標楷體" style:font-weight-complex="bold"/>
    </style:style>
    <style:style style:name="P35" style:parent-style-name="內文" style:family="paragraph">
      <style:text-properties style:font-name-asian="標楷體" style:font-weight-complex="bold"/>
    </style:style>
    <style:style style:name="P36" style:parent-style-name="內文" style:family="paragraph">
      <style:text-properties style:font-name-asian="標楷體" style:font-weight-complex="bold"/>
    </style:style>
    <style:style style:name="P37" style:parent-style-name="內文" style:family="paragraph">
      <style:text-properties style:font-name-asian="標楷體" style:font-weight-complex="bold"/>
    </style:style>
    <style:style style:name="T38" style:parent-style-name="預設段落字型" style:family="text">
      <style:text-properties style:font-name="新細明體" style:font-name-complex="新細明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P42" style:parent-style-name="內文" style:family="paragraph">
      <style:text-properties style:font-name-asian="標楷體" style:font-weight-complex="bold"/>
    </style:style>
    <style:style style:name="P43" style:parent-style-name="內文" style:family="paragraph">
      <style:text-properties style:font-name-asian="標楷體" style:font-weight-complex="bold"/>
    </style:style>
    <style:style style:name="P44" style:parent-style-name="內文" style:family="paragraph">
      <style:text-properties style:font-name-asian="標楷體" style:font-weight-complex="bold"/>
    </style:style>
    <style:style style:name="T45" style:parent-style-name="預設段落字型" style:family="text">
      <style:text-properties style:font-name="新細明體" style:font-name-complex="新細明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family="paragraph">
      <style:paragraph-properties fo:margin-left="0.6666in" fo:text-indent="6in">
        <style:tab-stops/>
      </style:paragraph-properties>
      <style:text-properties style:font-name-asian="標楷體" style:font-weight-complex="bold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Row55" style:family="table-row">
      <style:table-row-properties style:min-row-height="2.586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asian="標楷體" style:font-weight-complex="bold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1375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weight-complex="bold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olumn89" style:family="table-column">
      <style:table-column-properties style:column-width="0.8625in" style:use-optimal-column-width="false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1.2062in" style:use-optimal-column-width="false"/>
    </style:style>
    <style:style style:name="TableColumn92" style:family="table-column">
      <style:table-column-properties style:column-width="1.3125in" style:use-optimal-column-width="false"/>
    </style:style>
    <style:style style:name="TableColumn93" style:family="table-column">
      <style:table-column-properties style:column-width="2.0284in" style:use-optimal-column-width="false"/>
    </style:style>
    <style:style style:name="Table88" style:family="table">
      <style:table-properties style:width="7.3784in" fo:margin-left="-0.275in" table:align="left"/>
    </style:style>
    <style:style style:name="TableRow94" style:family="table-row">
      <style:table-row-properties style:min-row-height="0.41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0.297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2.00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2166in" fo:text-indent="-0.2034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margin-left="0.1583in" fo:text-indent="-0.201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left="0.1583in" fo:text-indent="-0.201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1583in" fo:text-indent="-0.201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left="0.1583in" fo:text-indent="-0.201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4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1958in" fo:text-indent="-0.1777in">
        <style:tab-stops/>
      </style:paragraph-properties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="新細明體" style:font-name-complex="新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 style:font-name-complex="新細明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left="0.1958in" fo:text-indent="-0.1777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9534in" fo:text-indent="-0.9534in">
        <style:tab-stops/>
      </style:paragraph-properties>
      <style:text-properties style:font-name-asian="標楷體"/>
    </style:style>
    <style:style style:name="TableRow171" style:family="table-row">
      <style:table-row-properties style:min-row-height="0.481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77" style:parent-style-name="內文" style:family="paragraph">
      <style:paragraph-properties fo:margin-left="0.1958in" fo:text-indent="-0.1777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left="0.1958in" fo:text-indent="-0.1777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style:font-name-complex="新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Row190" style:family="table-row">
      <style:table-row-properties style:min-row-height="0.4812in" style:use-optimal-row-height="false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margin-left="0.018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4812in" style:use-optimal-row-height="false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4812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4812in" style:use-optimal-row-height="false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P226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1in" style:use-optimal-column-width="false"/>
    </style:style>
    <style:style style:name="TableColumn232" style:family="table-column">
      <style:table-column-properties style:column-width="0.875in" style:use-optimal-column-width="false"/>
    </style:style>
    <style:style style:name="TableColumn233" style:family="table-column">
      <style:table-column-properties style:column-width="1.3208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6513in" style:use-optimal-column-width="false"/>
    </style:style>
    <style:style style:name="TableColumn236" style:family="table-column">
      <style:table-column-properties style:column-width="0.4312in" style:use-optimal-column-width="false"/>
    </style:style>
    <style:style style:name="TableColumn237" style:family="table-column">
      <style:table-column-properties style:column-width="0.0062in" style:use-optimal-column-width="false"/>
    </style:style>
    <style:style style:name="TableColumn238" style:family="table-column">
      <style:table-column-properties style:column-width="0.75in" style:use-optimal-column-width="false"/>
    </style:style>
    <style:style style:name="TableColumn239" style:family="table-column">
      <style:table-column-properties style:column-width="1.375in" style:use-optimal-column-width="false"/>
    </style:style>
    <style:style style:name="Table230" style:family="table">
      <style:table-properties style:width="7in" fo:margin-left="-0.175in" table:align="left"/>
    </style:style>
    <style:style style:name="TableRow240" style:family="table-row">
      <style:table-row-properties style:min-row-height="0.7875in" style:use-optimal-row-height="false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7875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-asian="標楷體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Row262" style:family="table-row">
      <style:table-row-properties style:min-row-height="0.5902in" style:use-optimal-row-height="false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5902in" style:use-optimal-row-height="false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5902in" style:use-optimal-row-height="false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5902in" style:use-optimal-row-height="false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5902in" style:use-optimal-row-height="false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0.5902in" style:use-optimal-row-height="false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5902in" style:use-optimal-row-height="false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5902in" style:use-optimal-row-height="false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5902in" style:use-optimal-row-height="false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5902in" style:use-optimal-row-height="false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paragraph-properties fo:break-before="page" fo:text-align="center" fo:line-height="150%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ableColumn367" style:family="table-column">
      <style:table-column-properties style:column-width="0.9125in"/>
    </style:style>
    <style:style style:name="TableColumn368" style:family="table-column">
      <style:table-column-properties style:column-width="0.6118in"/>
    </style:style>
    <style:style style:name="TableColumn369" style:family="table-column">
      <style:table-column-properties style:column-width="1.0958in"/>
    </style:style>
    <style:style style:name="TableColumn370" style:family="table-column">
      <style:table-column-properties style:column-width="0.7333in"/>
    </style:style>
    <style:style style:name="TableColumn371" style:family="table-column">
      <style:table-column-properties style:column-width="1.0902in"/>
    </style:style>
    <style:style style:name="TableColumn372" style:family="table-column">
      <style:table-column-properties style:column-width="0.0402in"/>
    </style:style>
    <style:style style:name="TableColumn373" style:family="table-column">
      <style:table-column-properties style:column-width="0.5895in"/>
    </style:style>
    <style:style style:name="TableColumn374" style:family="table-column">
      <style:table-column-properties style:column-width="0.0513in"/>
    </style:style>
    <style:style style:name="TableColumn375" style:family="table-column">
      <style:table-column-properties style:column-width="1.5in"/>
    </style:style>
    <style:style style:name="Table366" style:family="table">
      <style:table-properties style:width="6.625in" fo:margin-left="0in" table:align="center"/>
    </style:style>
    <style:style style:name="TableRow376" style:family="table-row">
      <style:table-row-properties style:min-row-height="0.59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Row412" style:family="table-row">
      <style:table-row-properties style:min-row-height="0.4722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Row422" style:family="table-row">
      <style:table-row-properties style:min-row-height="0.472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Row438" style:family="table-row">
      <style:table-row-properties style:min-row-height="0.4722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Row448" style:family="table-row">
      <style:table-row-properties style:min-row-height="0.472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Row464" style:family="table-row">
      <style:table-row-properties style:min-row-height="0.4722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Row474" style:family="table-row">
      <style:table-row-properties style:min-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4722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Row500" style:family="table-row">
      <style:table-row-properties style:min-row-height="0.4722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Row516" style:family="table-row">
      <style:table-row-properties style:min-row-height="0.4722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Row526" style:family="table-row">
      <style:table-row-properties style:min-row-height="0.472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Row542" style:family="table-row">
      <style:table-row-properties style:min-row-height="0.4722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Row552" style:family="table-row">
      <style:table-row-properties style:min-row-height="0.4722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Row568" style:family="table-row">
      <style:table-row-properties style:min-row-height="0.4722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P578" style:parent-style-name="內文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94" style:family="table-column">
      <style:table-column-properties style:column-width="1.375in" style:use-optimal-column-width="false"/>
    </style:style>
    <style:style style:name="TableColumn595" style:family="table-column">
      <style:table-column-properties style:column-width="1.875in" style:use-optimal-column-width="false"/>
    </style:style>
    <style:style style:name="TableColumn596" style:family="table-column">
      <style:table-column-properties style:column-width="1.125in" style:use-optimal-column-width="false"/>
    </style:style>
    <style:style style:name="TableColumn597" style:family="table-column">
      <style:table-column-properties style:column-width="2.375in" style:use-optimal-column-width="false"/>
    </style:style>
    <style:style style:name="Table593" style:family="table">
      <style:table-properties style:width="6.75in" fo:margin-left="0in" table:align="center"/>
    </style:style>
    <style:style style:name="TableRow598" style:family="table-row">
      <style:table-row-properties style:min-row-height="0.4722in" style:use-optimal-row-height="false"/>
    </style:style>
    <style:style style:name="TableCell5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Row607" style:family="table-row">
      <style:table-row-properties style:min-row-height="0.3486in" style:use-optimal-row-height="false"/>
    </style:style>
    <style:style style:name="TableCell6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6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Row632" style:family="table-row">
      <style:table-row-properties style:min-row-height="0.3152in" style:use-optimal-row-height="false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-asian="標楷體"/>
    </style:style>
    <style:style style:name="TableRow641" style:family="table-row">
      <style:table-row-properties style:min-row-height="0.3152in" style:use-optimal-row-height="false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-asian="標楷體"/>
    </style:style>
    <style:style style:name="TableRow646" style:family="table-row">
      <style:table-row-properties style:min-row-height="0.3152in" style:use-optimal-row-height="false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Row661" style:family="table-row">
      <style:table-row-properties style:min-row-height="0.25in" style:use-optimal-row-height="false"/>
    </style:style>
    <style:style style:name="TableCell662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-asian="標楷體"/>
    </style:style>
    <style:style style:name="TableRow666" style:family="table-row">
      <style:table-row-properties style:min-row-height="0.325in" style:use-optimal-row-height="false"/>
    </style:style>
    <style:style style:name="TableCell667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新細明體" style:font-name-complex="新細明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="新細明體" style:font-name-complex="新細明體" fo:font-weight="bold" style:font-weight-asian="bold"/>
    </style:style>
    <style:style style:name="TableRow686" style:family="table-row">
      <style:table-row-properties style:min-row-height="0.3937in" style:use-optimal-row-height="false"/>
    </style:style>
    <style:style style:name="TableCell6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Row706" style:family="table-row">
      <style:table-row-properties style:min-row-height="0.3152in" style:use-optimal-row-height="false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TableRow711" style:family="table-row">
      <style:table-row-properties style:min-row-height="0.5902in" style:use-optimal-row-height="false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-asian="標楷體"/>
    </style:style>
    <style:style style:name="TableRow716" style:family="table-row">
      <style:table-row-properties style:min-row-height="0.5902in" style:use-optimal-row-height="false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Row722" style:family="table-row">
      <style:table-row-properties style:min-row-height="0.3152in" style:use-optimal-row-height="false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Row727" style:family="table-row">
      <style:table-row-properties style:min-row-height="0.3152in" style:use-optimal-row-height="false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paragraph-properties fo:text-align="center" fo:line-height="0.2222in"/>
    </style:style>
    <style:style style:name="T735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36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37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38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39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40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41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42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43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P744" style:parent-style-name="內文" style:family="paragraph">
      <style:paragraph-properties fo:text-align="center" fo:margin-bottom="0.3062in"/>
      <style:text-properties style:font-name-asian="標楷體"/>
    </style:style>
    <style:style style:name="P745" style:parent-style-name="內文" style:family="paragraph">
      <style:paragraph-properties fo:text-align="center" fo:line-height="0.1666in"/>
      <style:text-properties style:font-name-asian="標楷體"/>
    </style:style>
    <style:style style:name="P746" style:parent-style-name="內文" style:family="paragraph">
      <style:paragraph-properties fo:line-height="0.1666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fo:text-align="center" fo:margin-left="-0.0486in" fo:margin-right="-0.4416in" fo:text-indent="-0.443in">
        <style:tab-stops/>
      </style:paragraph-properties>
    </style:style>
    <style:style style:name="T7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P759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TableColumn762" style:family="table-column">
      <style:table-column-properties style:column-width="1.8361in" style:use-optimal-column-width="false"/>
    </style:style>
    <style:style style:name="TableColumn763" style:family="table-column">
      <style:table-column-properties style:column-width="0.3069in" style:use-optimal-column-width="false"/>
    </style:style>
    <style:style style:name="TableColumn764" style:family="table-column">
      <style:table-column-properties style:column-width="0.9756in" style:use-optimal-column-width="false"/>
    </style:style>
    <style:style style:name="TableColumn765" style:family="table-column">
      <style:table-column-properties style:column-width="0.5in" style:use-optimal-column-width="false"/>
    </style:style>
    <style:style style:name="TableColumn766" style:family="table-column">
      <style:table-column-properties style:column-width="0.5in" style:use-optimal-column-width="false"/>
    </style:style>
    <style:style style:name="TableColumn767" style:family="table-column">
      <style:table-column-properties style:column-width="0.1673in" style:use-optimal-column-width="false"/>
    </style:style>
    <style:style style:name="TableColumn768" style:family="table-column">
      <style:table-column-properties style:column-width="0.4576in" style:use-optimal-column-width="false"/>
    </style:style>
    <style:style style:name="TableColumn769" style:family="table-column">
      <style:table-column-properties style:column-width="0.75in" style:use-optimal-column-width="false"/>
    </style:style>
    <style:style style:name="TableColumn770" style:family="table-column">
      <style:table-column-properties style:column-width="0.9361in" style:use-optimal-column-width="false"/>
    </style:style>
    <style:style style:name="Table761" style:family="table">
      <style:table-properties style:width="6.4298in" fo:margin-left="0in" table: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300%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300%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300%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300%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300%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300%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300%"/>
      <style:text-properties style:font-name-asian="標楷體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300%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300%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300%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300%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300%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300%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300%"/>
      <style:text-properties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300%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300%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300%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300%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300%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300%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300%"/>
      <style:text-properties style:font-name-asian="標楷體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300%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300%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300%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300%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300%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300%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300%"/>
      <style:text-properties style:font-name-asian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300%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300%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300%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300%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300%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300%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300%"/>
      <style:text-properties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300%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300%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300%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300%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300%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300%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300%"/>
      <style:text-properties style:font-name-asian="標楷體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300%"/>
      <style:text-properties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300%"/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300%"/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300%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300%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300%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300%"/>
      <style:text-properties style:font-name-asian="標楷體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300%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300%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300%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300%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300%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300%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300%"/>
      <style:text-properties style:font-name-asian="標楷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300%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300%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line-height="300%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line-height="300%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300%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300%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300%"/>
      <style:text-properties style:font-name-asian="標楷體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300%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300%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300%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300%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300%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300%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300%"/>
      <style:text-properties style:font-name-asian="標楷體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300%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300%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line-height="300%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300%"/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300%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300%"/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300%"/>
      <style:text-properties style:font-name-asian="標楷體"/>
    </style:style>
    <style:style style:name="TableRow951" style:family="table-row">
      <style:table-row-properties style:min-row-height="0.984in" style:use-optimal-row-height="false"/>
    </style:style>
    <style:style style:name="TableCell9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margin-top="0.1729in" fo:line-height="0.1666in"/>
      <style:text-properties style:font-name-asian="標楷體" fo:font-size="14pt" style:font-size-asian="14pt"/>
    </style:style>
    <style:style style:name="TableCell95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55" style:parent-style-name="內文" style:family="paragraph">
      <style:paragraph-properties style:snap-to-layout-grid="false" fo:margin-top="0.1729in" fo:line-height="0.1666in"/>
      <style:text-properties style:font-name-asian="標楷體" fo:font-size="14pt" style:font-size-asian="14pt"/>
    </style:style>
    <style:style style:name="TableCell95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style:snap-to-layout-grid="false" fo:margin-top="0.1729in" fo:line-height="0.1666in"/>
      <style:text-properties style:font-name-asian="標楷體" fo:font-size="14pt" style:font-size-asian="14pt"/>
    </style:style>
    <style:style style:name="P958" style:parent-style-name="內文" style:family="paragraph">
      <style:paragraph-properties style:snap-to-layout-grid="false" fo:line-height="0.1944in"/>
    </style:style>
    <style:style style:name="T959" style:parent-style-name="預設段落字型" style:family="text">
      <style:text-properties style:font-name-asian="標楷體" fo:font-size="14pt" style:font-size-asian="14pt"/>
    </style:style>
    <style:style style:name="P960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</office:automatic-styles>
  <office:body>
    <office:text text:use-soft-page-breaks="true">
      <text:p text:style-name="P1"><text:span text:style-name="T4">國立體育大學</text:span><text:span text:style-name="T5"><text:s/>114<text:s/></text:span><text:span text:style-name="T6">學年度學會改選會議紀錄表</text:span><text:span text:style-name="T7">1-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會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時間及地點</text:p>
            <text:p text:style-name="P22">(或投票時間)</text:p>
          </table:table-cell>
          <table:table-cell table:style-name="TableCell23" table:number-columns-spanned="4">
            <text:p text:style-name="P24">時間：<text:s text:c="6"/>年<text:s text:c="7"/>月<text:s text:c="7"/>日<text:s text:c="8"/>時<text:s text:c="8"/>分</text:p>
            <text:p text:style-name="P25"/>
            <text:p text:style-name="P26">地點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出席人員簽到</text:p>
            <text:p text:style-name="內文"><text:span text:style-name="T30">◎</text:span><text:span text:style-name="T31">出席人姓名</text:span><text:span text:style-name="T32">/</text:span><text:span text:style-name="T33">人數：</text:span></text:p>
            <text:p text:style-name="P34"/>
            <text:p text:style-name="P35"/>
            <text:p text:style-name="P36"/>
            <text:p text:style-name="P37"/>
            <text:p text:style-name="內文"><text:span text:style-name="T38">◎</text:span><text:span text:style-name="T39">列席人姓名</text:span><text:span text:style-name="T40">/</text:span><text:span text:style-name="T41">人數：</text:span></text:p>
            <text:p text:style-name="P42"/>
            <text:p text:style-name="P43"/>
            <text:p text:style-name="P44"/>
            <text:p text:style-name="內文"><text:span text:style-name="T45">◎</text:span><text:span text:style-name="T46">缺席人姓名</text:span><text:span text:style-name="T47">/</text:span><text:span text:style-name="T48">人數：</text:span></text:p>
            <text:p text:style-name="P49">共<text:s text:c="73"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主席姓名：</text:p>
          </table:table-cell>
          <table:covered-table-cell/>
          <table:covered-table-cell/>
          <table:table-cell table:style-name="TableCell53" table:number-columns-spanned="2">
            <text:p text:style-name="P54">記錄姓名：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討論事項：</text:p>
            <text:p text:style-name="P58"><text:span text:style-name="T59">案由一：請選舉</text:span><text:span text:style-name="T60">114</text:span><text:span text:style-name="T61">學年度本學會負責人，提請討論。</text:span></text:p>
            <text:p text:style-name="P62"><text:span text:style-name="T63">決</text:span><text:span text:style-name="T64"><text:s text:c="2"/></text:span><text:span text:style-name="T65">議：</text:span><text:span text:style-name="T66">114</text:span><text:span text:style-name="T67">學年度新任負責人當選人：</text:span><text:span text:style-name="T68"><text:s text:c="17"/></text:span><text:span text:style-name="T69">，得票數：</text:span><text:span text:style-name="T70"><text:s text:c="12"/></text:span><text:span text:style-name="T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原任學會負責人</text:p>
            <text:p text:style-name="P75">簽<text:s text:c="10"/>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新任學會負責人</text:p>
            <text:p text:style-name="P80">簽<text:s text:c="10"/>名</text:p>
          </table:table-cell>
          <table:table-cell table:style-name="TableCell81">
            <text:p text:style-name="P82"/>
          </table:table-cell>
        </table:table-row>
      </table:table>
      <text:soft-page-break/>
      <text:p text:style-name="P83"><text:span text:style-name="T84">國立體育大學</text:span><text:span text:style-name="T85"><text:s/>114<text:s/></text:span><text:span text:style-name="T86">學年度學會交接清單</text:span><text:span text:style-name="T87">1-2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會名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交接日期</text:p>
          </table:table-cell>
          <table:table-cell table:style-name="TableCell101">
            <text:p text:style-name="P102"><text:span text:style-name="T103">114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【書寫範例</text:span><text:span text:style-name="T113">--</text:span><text:span text:style-name="T114">移交內容】</text:span></text:p>
          </table:table-cell>
          <table:covered-table-cell/>
          <table:table-cell table:style-name="TableCell115" table:number-columns-spanned="3">
            <text:p text:style-name="P116">移交內容</text:p>
            <text:p text:style-name="P117"><text:span text:style-name="T118">【</text:span><text:span text:style-name="T119">請條列出實際交接之項目及數量；請參照左側範例</text:span><text:span text:style-name="T120">】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學會檔案資料夾</text:span></text:p>
            <text:p text:style-name="P125"><text:span text:style-name="T126">◎</text:span><text:span text:style-name="T127">組織運作</text:span><text:span text:style-name="T128">（含歷年檔案資料、組織章程、社員名冊</text:span><text:span text:style-name="T129">…</text:span><text:span text:style-name="T130">）</text:span><text:span text:style-name="T131">　　</text:span><text:span text:style-name="T132">本</text:span></text:p>
            <text:p text:style-name="P133"><text:span text:style-name="T134">◎</text:span><text:span text:style-name="T135">資料保存及資訊管理</text:span><text:span text:style-name="T136">（電子檔、網頁</text:span><text:span text:style-name="T137">…</text:span><text:span text:style-name="T138">）</text:span><text:span text:style-name="T139">　　</text:span><text:span text:style-name="T140">本</text:span></text:p>
            <text:p text:style-name="P141"><text:span text:style-name="T142">◎</text:span><text:span text:style-name="T143">財物管理</text:span><text:span text:style-name="T144">（學會財務紀錄、帳簿、學會經費、學會專戶存摺簿、學會領款章</text:span><text:span text:style-name="T145">…</text:span><text:span text:style-name="T146">）</text:span><text:span text:style-name="T147">　　</text:span><text:span text:style-name="T148">本</text:span></text:p>
            <text:p text:style-name="P149"><text:span text:style-name="T150">◎</text:span><text:span text:style-name="T151">活動績效</text:span><text:span text:style-name="T152">（學會活動計畫檔案、活動紀錄及相片檔案）</text:span><text:span text:style-name="T153">　　</text:span><text:span text:style-name="T154">本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學會財產</text:p>
            <text:p text:style-name="內文"><text:span text:style-name="T160">◎</text:span><text:span text:style-name="T161">社辦鑰匙一支</text:span></text:p>
            <text:p text:style-name="內文"><text:span text:style-name="T162">◎</text:span><text:span text:style-name="T163">學會戳章一個</text:span></text:p>
            <text:p text:style-name="內文"><text:span text:style-name="T164">◎</text:span><text:span text:style-name="T165">學會自有財產物品移交清冊</text:span></text:p>
            <text:p text:style-name="P166"><text:span text:style-name="T167">◎</text:span><text:span text:style-name="T168">借用校方財產物品清冊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內文"><text:span text:style-name="T173">財務狀況（</text:span><text:span text:style-name="T174">請詳列</text:span><text:span text:style-name="T175">　　</text:span><text:span text:style-name="T176">學年度財務之收支狀況及交接金額）</text:span></text:p>
            <text:p text:style-name="P177"><text:span text:style-name="T178">◎</text:span><text:span text:style-name="T179">　　</text:span><text:span text:style-name="T180">學年度經費收支結算表</text:span></text:p>
            <text:p text:style-name="P181"><text:span text:style-name="T182">◎</text:span><text:span text:style-name="T183">交接金額（收支及結餘金額）</text:span></text:p>
          </table:table-cell>
          <table:covered-table-cell/>
          <table:table-cell table:style-name="TableCell184" table:number-columns-spanned="3">
            <text:p text:style-name="內文"><text:span text:style-name="T185">◎</text:span><text:span text:style-name="T186">交接金額：茲收到結餘款</text:span><text:span text:style-name="T187"><text:s text:c="13"/></text:span><text:span text:style-name="T188">元整</text:span>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內文"><text:span text:style-name="T192">其他（</text:span><text:span text:style-name="T193">請條列出已完成之重大社務活動、未完成之活動、預計申辦計畫</text:span><text:span text:style-name="T194">）</text:span></text:p>
            <text:p text:style-name="P195">□已完成之重大社務活動</text:p>
            <text:p text:style-name="P196">□未完成之活動（未辦或未了案件）</text:p>
            <text:p text:style-name="P197"><text:span text:style-name="T198">□</text:span><text:span text:style-name="T199">預計申辦活動或計畫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內文"><text:span text:style-name="T204">移交人簽名（原任</text:span><text:span text:style-name="T205">負責人</text:span><text:span text:style-name="T206">）</text:span></text:p>
          </table:table-cell>
          <table:covered-table-cell/>
          <table:table-cell table:style-name="TableCell207" table:number-columns-spanned="3">
            <text:p text:style-name="P208"><text:span text:style-name="T209">姓名：</text:span><text:span text:style-name="T210"><text:s text:c="27"/></text:span><text:span text:style-name="T211">系級：</text:span><text:span text:style-name="T212"><text:s/>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內文"><text:span text:style-name="T215">交接人簽名（新任</text:span><text:span text:style-name="T216">負責人</text:span><text:span text:style-name="T217">）</text:span></text:p>
          </table:table-cell>
          <table:covered-table-cell/>
          <table:table-cell table:style-name="TableCell218" table:number-columns-spanned="3">
            <text:p text:style-name="P219">姓名：<text:s text:c="27"/>系級：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監交人簽名（學會指導老師）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P225">備註：1.本表一式2份，正本送課指組辦理登記，學會留存1份。</text:p>
      <text:p text:style-name="P226">2.學會交接時，由學會指導老師擔任監交人。幹部交接時，由該社新任社長主持，各組應將移交事項分別造冊，併同本表送交課指組留存。</text:p>
      <text:p text:style-name="P227">3.本表如不夠填寫，可依格式自行繕打。</text:p>
      <text:p text:style-name="P228"/>
      <text:soft-page-break/>
      <text:p text:style-name="P229">國立體育大學<text:s/>114<text:s/>學年度學會負責人基本資料卡1-3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學會名稱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學會性質</text:p>
          </table:table-cell>
          <table:table-cell table:style-name="TableCell248" table:number-columns-spanned="3">
            <text:p text:style-name="P249"><text:span text:style-name="T250">■</text:span><text:span text:style-name="T251"><text:s/></text:span><text:span text:style-name="T252">自治性　　</text:span><text:span text:style-name="T253">□<text:s/></text:span><text:span text:style-name="T254">服務性</text:span></text:p>
            <text:p text:style-name="P255">□<text:s/>學藝性　　□<text:s/>體育性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學會人數</text:span></text:p>
          </table:table-cell>
          <table:covered-table-cell/>
          <table:table-cell table:style-name="TableCell259" table:number-columns-spanned="3">
            <text:p text:style-name="P260">男：　　　　人</text:p>
            <text:p text:style-name="P261">女：　　　　人</text:p>
          </table:table-cell>
          <table:covered-table-cell/>
          <table:covered-table-cell/>
        </table:table-row>
        <table:table-row table:style-name="TableRow262">
          <table:table-cell table:style-name="TableCell263" table:number-rows-spanned="5">
            <text:p text:style-name="P264">負責人</text:p>
            <text:p text:style-name="P265">（會長）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性別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出生年月日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系級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學號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身分證字號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聯絡</text:p>
            <text:p text:style-name="P296">電話</text:p>
          </table:table-cell>
          <table:table-cell table:style-name="TableCell297" table:number-columns-spanned="3">
            <text:p text:style-name="P298">手機：</text:p>
          </table:table-cell>
          <table:covered-table-cell/>
          <table:covered-table-cell/>
          <table:table-cell table:style-name="TableCell299" table:number-columns-spanned="4">
            <text:p text:style-name="P300">家裡：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通訊軟體</text:p>
          </table:table-cell>
          <table:table-cell table:style-name="TableCell305" table:number-columns-spanned="3">
            <text:p text:style-name="P306">Line<text:s/>姓名：</text:p>
          </table:table-cell>
          <table:covered-table-cell/>
          <table:covered-table-cell/>
          <table:table-cell table:style-name="TableCell307" table:number-columns-spanned="4">
            <text:p text:style-name="P308">Line ID：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E-mail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5">
            <text:p text:style-name="P317">職務</text:p>
            <text:p text:style-name="P318">代理人</text:p>
            <text:p text:style-name="P319">(副會長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性別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系級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學號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聯絡</text:p>
            <text:p text:style-name="P342">電話</text:p>
          </table:table-cell>
          <table:table-cell table:style-name="TableCell343" table:number-columns-spanned="3">
            <text:p text:style-name="P344">手機：</text:p>
          </table:table-cell>
          <table:covered-table-cell/>
          <table:covered-table-cell/>
          <table:table-cell table:style-name="TableCell345" table:number-columns-spanned="4">
            <text:p text:style-name="P346">家裡：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通訊軟體</text:p>
          </table:table-cell>
          <table:table-cell table:style-name="TableCell351" table:number-columns-spanned="3">
            <text:p text:style-name="P352">Line<text:s/>姓名：</text:p>
          </table:table-cell>
          <table:covered-table-cell/>
          <table:covered-table-cell/>
          <table:table-cell table:style-name="TableCell353" table:number-columns-spanned="4">
            <text:p text:style-name="P354">Line ID：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E-mail</text:p>
          </table: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1"><text:span text:style-name="T362">國立體育大學</text:span><text:span text:style-name="T363"><text:s/>114<text:s/></text:span><text:span text:style-name="T364">學年度學會幹部名冊</text:span><text:span text:style-name="T365">1-4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會</text:p>
            <text:p text:style-name="P379">名稱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學會</text:p>
            <text:p text:style-name="P384">性質</text:p>
          </table:table-cell>
          <table:table-cell table:style-name="TableCell385" table:number-columns-spanned="5">
            <text:p text:style-name="P386"><text:span text:style-name="T387">■</text:span><text:span text:style-name="T388"><text:s/></text:span><text:span text:style-name="T389">自治性　　</text:span><text:span text:style-name="T390">□<text:s/></text:span><text:span text:style-name="T391">服務性</text:span></text:p>
            <text:p text:style-name="P392"><text:span text:style-name="T393">□<text:s/></text:span><text:span text:style-name="T394">學藝性　　</text:span><text:span text:style-name="T395">□<text:s/></text:span><text:span text:style-name="T396">體育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副會長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系級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學號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手機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E-mail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活動</text:p>
            <text:p text:style-name="P425">組長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系級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學號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手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E-mail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文書</text:p>
            <text:p text:style-name="P451">組長</text:p>
          </table:table-cell>
          <table:table-cell table:style-name="TableCell452">
            <text:p text:style-name="P453">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系級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學號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手機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E-mail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總務</text:p>
            <text:p text:style-name="P477">組長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系級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學號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-mail</text:p>
          </table: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公關</text:p>
            <text:p text:style-name="P503">組長</text:p>
          </table:table-cell>
          <table:table-cell table:style-name="TableCell504">
            <text:p text:style-name="P505">姓名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系級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學號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手機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E-mail</text:p>
          </table: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場器</text:p>
            <text:p text:style-name="P529">組長</text:p>
          </table:table-cell>
          <table:table-cell table:style-name="TableCell530">
            <text:p text:style-name="P531">姓名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系級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學號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手機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E-mail</text:p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2">
            <text:p text:style-name="P554">美宣</text:p>
            <text:p text:style-name="P555">組長</text:p>
          </table:table-cell>
          <table:table-cell table:style-name="TableCell556">
            <text:p text:style-name="P557">姓名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系級</text:p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>學號</text:p>
          </table:table-cell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手機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E-mail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78"><text:span text:style-name="T579">請填妥後送課指組，並記得自行影印</text:span><text:span text:style-name="T580">1</text:span><text:span text:style-name="T581">份保存。</text:span></text:p>
        </text:list-item>
        <text:list-item>
          <text:p text:style-name="P582"><text:span text:style-name="T583">各組別依組織章程所訂調整。</text:span></text:p>
        </text:list-item>
      </text:list>
      <text:p text:style-name="P584"/>
      <text:soft-page-break/>
      <text:p text:style-name="P585"><text:span text:style-name="T586">國立體育大學</text:span><text:span text:style-name="T587"><text:s/>114<text:s/></text:span><text:span text:style-name="T588">學年度</text:span><text:span text:style-name="T589">1-5</text:span></text:p>
      <text:p text:style-name="P590"><text:span text:style-name="T591">學會指導老師基本資料表</text:span><text:span text:style-name="T592"><text:s/>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學會名稱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負責人簽名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4">
            <text:p text:style-name="內文"><text:span text:style-name="T609">內聘老師</text:span><text:span text:style-name="T610">(</text:span><text:span text:style-name="T611">義務無給職</text:span><text:span text:style-name="T612">)</text:span><text:span text:style-name="T613"><text:s text:c="13"/></text:span><text:span text:style-name="T614">□<text:s/></text:span><text:span text:style-name="T615">新聘任</text:span><text:span text:style-name="T616"><text:s text:c="8"/></text:span><text:span text:style-name="T617">□<text:s/></text:span><text:span text:style-name="T618">續聘任</text:span><text:span text:style-name="T619"><text:s text:c="3"/></text:span><text:span text:style-name="T620">（請勾選）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姓名</text:p>
            <text:p text:style-name="P624"><text:span text:style-name="T625">（請本人簽名）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性別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出生年月日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身分證字號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職稱</text:p>
          </table:table-cell>
          <table:table-cell table:style-name="TableCell644" table:number-columns-spanned="3">
            <text:p text:style-name="P645">________________學系（或所）老師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聯絡電話</text:p>
          </table:table-cell>
          <table:table-cell table:style-name="TableCell649" table:number-columns-spanned="3">
            <text:p text:style-name="P650">辦公室或研究室分機：<text:s text:c="22"/>手機：<text:s/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E-mail信箱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辦公室或研究室</text:p>
          </table:table-cell>
          <table:table-cell table:style-name="TableCell659" table:number-columns-spanned="3">
            <text:p text:style-name="P660">□<text:s/>行政大樓______ <text:s text:c="2"/>□<text:s/>科技大樓______ <text:s text:c="2"/>□<text:s/>教學大樓______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/>
            <text:p text:style-name="內文"><text:span text:style-name="T669">外聘老師</text:span><text:span text:style-name="T670"><text:s text:c="16"/></text:span><text:span text:style-name="T671"><text:s text:c="9"/></text:span><text:span text:style-name="T672">□</text:span><text:span text:style-name="T673"><text:s/></text:span><text:span text:style-name="T674">新聘任</text:span><text:span text:style-name="T675"><text:s text:c="7"/></text:span><text:span text:style-name="T676">□</text:span><text:span text:style-name="T677"><text:s/></text:span><text:span text:style-name="T678">續聘任</text:span><text:span text:style-name="T679"><text:s text:c="3"/></text:span><text:span text:style-name="T680">（請勾選）</text:span></text:p>
            <text:p text:style-name="P681"><text:span text:style-name="T682">※</text:span><text:span text:style-name="T683">如指導老師為續聘任，僅須填寫姓名欄，其餘欄位免填</text:span><text:span text:style-name="T684"><text:s/></text:span><text:span text:style-name="T685">※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姓名</text:p>
            <text:p text:style-name="P689"><text:span text:style-name="T690">（請本人簽名）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性別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出生年月日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身分證字號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E-mail信箱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戶籍地址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通訊地址</text:p>
          </table:table-cell>
          <table:table-cell table:style-name="TableCell719" table:number-columns-spanned="3">
            <text:p text:style-name="P720">□同戶籍地址（請勾選）</text:p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聯絡電話</text:p>
          </table:table-cell>
          <table:table-cell table:style-name="TableCell725" table:number-columns-spanned="3">
            <text:p text:style-name="P726">宅：<text:s text:c="15"/>公司：<text:s text:c="15"/>手機：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郵局</text:span><text:span text:style-name="T731">帳戶</text:span></text:p>
          </table:table-cell>
          <table:table-cell table:style-name="TableCell732" table:number-columns-spanned="3">
            <text:p text:style-name="P733">分行名稱：<text:s text:c="30"/>帳號：</text:p>
          </table:table-cell>
          <table:covered-table-cell/>
          <table:covered-table-cell/>
        </table:table-row>
      </table:table>
      <text:p text:style-name="P734"><text:span text:style-name="T735">(</text:span><text:span text:style-name="T736">首次聘任外聘老師</text:span><text:span text:style-name="T737">:</text:span><text:span text:style-name="T738">請附</text:span><text:span text:style-name="T739">1.</text:span><text:span text:style-name="T740">個人學經歷</text:span><text:span text:style-name="T741"><text:s/>2.</text:span><text:span text:style-name="T742">附存摺身份証影本</text:span><text:span text:style-name="T743">)</text:span></text:p>
      <text:p text:style-name="P744">－－－－－－－外聘老師郵局存摺正面影本黏貼處(浮貼)－－－－－－－</text:p>
      <text:p text:style-name="P745">－－身份證正面影本黏貼處(浮貼)－－<text:s text:c="11"/>－－身份證反面影本黏貼處(浮貼)－－</text:p>
      <text:p text:style-name="P746"><text:span text:style-name="T747"><text:s text:c="18"/>(</text:span><text:span text:style-name="T748">或居留證正面影本黏貼處</text:span><text:span text:style-name="T749">) <text:s text:c="30"/>(</text:span><text:span text:style-name="T750">或居留證反面影本黏貼處</text:span><text:span text:style-name="T751">)</text:span></text:p>
      <text:soft-page-break/>
      <text:p text:style-name="P752"><text:span text:style-name="T753">國立體育大學</text:span><text:span text:style-name="T754"><text:s/></text:span><text:span text:style-name="T755">114<text:s/></text:span><text:span text:style-name="T756">學年度</text:span><text:span text:style-name="T757">學會財產點收交接表</text:span><text:span text:style-name="T758">1-6</text:span></text:p>
      <text:p text:style-name="P759">學會名稱：<text:s text:c="57"/>交接日期：114年　　月　　日</text:p>
      <text:p text:style-name="P760">學會保管人（簽名）：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校方財產編號</text:p>
          </table:table-cell>
          <table:table-cell table:style-name="TableCell774" table:number-columns-spanned="2">
            <text:p text:style-name="P775">物品名稱</text:p>
          </table:table-cell>
          <table:covered-table-cell/>
          <table:table-cell table:style-name="TableCell776">
            <text:p text:style-name="P777">單位</text:p>
          </table:table-cell>
          <table:table-cell table:style-name="TableCell778">
            <text:p text:style-name="P779">數量</text:p>
          </table:table-cell>
          <table:table-cell table:style-name="TableCell780" table:number-columns-spanned="2">
            <text:p text:style-name="P781">總價</text:p>
          </table:table-cell>
          <table:covered-table-cell/>
          <table:table-cell table:style-name="TableCell782">
            <text:p text:style-name="P783">購置日期</text:p>
          </table:table-cell>
          <table:table-cell table:style-name="TableCell784">
            <text:p text:style-name="P785">放置場所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原任負責人：</text:p>
          </table:table-cell>
          <table:covered-table-cell/>
          <table:table-cell table:style-name="TableCell954" table:number-columns-spanned="4">
            <text:p text:style-name="P955">新任負責人：</text:p>
          </table:table-cell>
          <table:covered-table-cell/>
          <table:covered-table-cell/>
          <table:covered-table-cell/>
          <table:table-cell table:style-name="TableCell956" table:number-columns-spanned="3">
            <text:p text:style-name="P957">學會指導老師：</text:p>
            <text:p text:style-name="P958"><text:span text:style-name="T959">（系主任）</text:span></text:p>
          </table:table-cell>
          <table:covered-table-cell/>
          <table:covered-table-cell/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style:line-height-at-least="0.2777in" fo:margin-left="0.3333in" fo:margin-right="0.038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0.1034in" fo:text-indent="0.2569in"/>
      <style:text-properties style:font-name="標楷體"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一般學會交接</text:span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description/>
    <dc:subject/>
    <meta:initial-creator>net-48</meta:initial-creator>
    <dc:creator>陳盈甄</dc:creator>
    <meta:creation-date>2025-03-05T03:08:00Z</meta:creation-date>
    <dc:date>2025-03-05T03:44:00Z</dc:date>
    <meta:print-date>2024-04-16T08:45:00Z</meta:print-date>
    <meta:template xlink:href="Normal" xlink:type="simple"/>
    <meta:editing-cycles>12</meta:editing-cycles>
    <meta:editing-duration>PT480S</meta:editing-duration>
    <meta:document-statistic meta:page-count="6" meta:paragraph-count="5" meta:word-count="387" meta:character-count="2594" meta:row-count="18" meta:non-whitespace-character-count="2212"/>
  </office:meta>
</office:document-meta>
</file>