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ableColumn11" style:family="table-column">
      <style:table-column-properties style:column-width="1.3944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Column14" style:family="table-column">
      <style:table-column-properties style:column-width="1.6715in" style:use-optimal-column-width="false"/>
    </style:style>
    <style:style style:name="TableColumn15" style:family="table-column">
      <style:table-column-properties style:column-width="1.6715in" style:use-optimal-column-width="false"/>
    </style:style>
    <style:style style:name="Table10" style:family="table">
      <style:table-properties style:width="6.6861in" fo:margin-left="0in" table:align="left"/>
    </style:style>
    <style:style style:name="TableRow16" style:family="table-row">
      <style:table-row-properties style:min-row-height="0.6055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style:font-weight-complex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style:font-weight-complex="bold"/>
    </style:style>
    <style:style style:name="TableRow21" style:family="table-row">
      <style:table-row-properties style:min-row-height="0.7368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weight-complex="bold"/>
    </style:style>
    <style:style style:name="P24" style:parent-style-name="內文" style:family="paragraph">
      <style:paragraph-properties fo:text-align="center"/>
      <style:text-properties style:font-name-asian="標楷體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style:font-weight-complex="bold"/>
    </style:style>
    <style:style style:name="P27" style:parent-style-name="內文" style:family="paragraph">
      <style:paragraph-properties fo:text-align="justify"/>
      <style:text-properties style:font-name-asian="標楷體" style:font-weight-complex="bold"/>
    </style:style>
    <style:style style:name="P28" style:parent-style-name="內文" style:family="paragraph">
      <style:paragraph-properties fo:text-align="justify"/>
      <style:text-properties style:font-name-asian="標楷體" style:font-weight-complex="bold"/>
    </style:style>
    <style:style style:name="TableRow29" style:family="table-row">
      <style:table-row-properties style:min-row-height="3.109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style:font-weight-complex="bold"/>
    </style:style>
    <style:style style:name="T32" style:parent-style-name="預設段落字型" style:family="text">
      <style:text-properties style:font-name="新細明體" style:font-name-complex="新細明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P36" style:parent-style-name="內文" style:family="paragraph">
      <style:text-properties style:font-name-asian="標楷體" style:font-weight-complex="bold"/>
    </style:style>
    <style:style style:name="P37" style:parent-style-name="內文" style:family="paragraph">
      <style:text-properties style:font-name-asian="標楷體" style:font-weight-complex="bold"/>
    </style:style>
    <style:style style:name="P38" style:parent-style-name="內文" style:family="paragraph">
      <style:text-properties style:font-name-asian="標楷體" style:font-weight-complex="bold"/>
    </style:style>
    <style:style style:name="P39" style:parent-style-name="內文" style:family="paragraph">
      <style:text-properties style:font-name-asian="標楷體" style:font-weight-complex="bold"/>
    </style:style>
    <style:style style:name="T40" style:parent-style-name="預設段落字型" style:family="text">
      <style:text-properties style:font-name="新細明體" style:font-name-complex="新細明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P44" style:parent-style-name="內文" style:family="paragraph">
      <style:text-properties style:font-name-asian="標楷體" style:font-weight-complex="bold"/>
    </style:style>
    <style:style style:name="P45" style:parent-style-name="內文" style:family="paragraph">
      <style:text-properties style:font-name-asian="標楷體" style:font-weight-complex="bold"/>
    </style:style>
    <style:style style:name="P46" style:parent-style-name="內文" style:family="paragraph">
      <style:text-properties style:font-name-asian="標楷體" style:font-weight-complex="bold"/>
    </style:style>
    <style:style style:name="T47" style:parent-style-name="預設段落字型" style:family="text">
      <style:text-properties style:font-name="新細明體" style:font-name-complex="新細明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P51" style:parent-style-name="內文" style:family="paragraph">
      <style:paragraph-properties fo:margin-left="0.6666in" fo:text-indent="6in">
        <style:tab-stops/>
      </style:paragraph-properties>
      <style:text-properties style:font-name-asian="標楷體" style:font-weight-complex="bold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>
        <style:tab-stops>
          <style:tab-stop style:type="center" style:position="3.6569in"/>
        </style:tab-stops>
      </style:paragraph-properties>
      <style:text-properties style:font-name-asian="標楷體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>
        <style:tab-stops>
          <style:tab-stop style:type="center" style:position="3.6569in"/>
        </style:tab-stops>
      </style:paragraph-properties>
      <style:text-properties style:font-name-asian="標楷體" style:font-weight-complex="bold"/>
    </style:style>
    <style:style style:name="TableRow57" style:family="table-row">
      <style:table-row-properties style:min-row-height="2.5861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-asian="標楷體" style:font-weight-complex="bold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1.1375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style:font-weight-complex="bold"/>
    </style:style>
    <style:style style:name="P87" style:parent-style-name="內文" style:family="paragraph">
      <style:paragraph-properties fo:break-before="page" fo:text-align="center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olumn95" style:family="table-column">
      <style:table-column-properties style:column-width="0.9611in" style:use-optimal-column-width="false"/>
    </style:style>
    <style:style style:name="TableColumn96" style:family="table-column">
      <style:table-column-properties style:column-width="1.8701in" style:use-optimal-column-width="false"/>
    </style:style>
    <style:style style:name="TableColumn97" style:family="table-column">
      <style:table-column-properties style:column-width="1.2062in" style:use-optimal-column-width="false"/>
    </style:style>
    <style:style style:name="TableColumn98" style:family="table-column">
      <style:table-column-properties style:column-width="1.3125in" style:use-optimal-column-width="false"/>
    </style:style>
    <style:style style:name="TableColumn99" style:family="table-column">
      <style:table-column-properties style:column-width="2.0284in" style:use-optimal-column-width="false"/>
    </style:style>
    <style:style style:name="Table94" style:family="table">
      <style:table-properties style:width="7.3784in" fo:margin-left="-0.275in" table:align="left"/>
    </style:style>
    <style:style style:name="TableRow100" style:family="table-row">
      <style:table-row-properties style:min-row-height="0.419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Row116" style:family="table-row">
      <style:table-row-properties style:min-row-height="0.297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Row128" style:family="table-row">
      <style:table-row-properties style:min-row-height="2.00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0.2166in" fo:text-indent="-0.2034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P132" style:parent-style-name="內文" style:family="paragraph">
      <style:paragraph-properties fo:margin-left="0.1583in" fo:text-indent="-0.2013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margin-left="0.1583in" fo:text-indent="-0.2013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margin-left="0.1583in" fo:text-indent="-0.2013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margin-left="0.1583in" fo:text-indent="-0.2013in">
        <style:tab-stops/>
      </style:paragraph-properties>
    </style:style>
    <style:style style:name="T157" style:parent-style-name="預設段落字型" style:family="text">
      <style:text-properties style:font-name="新細明體" style:font-name-complex="新細明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0.481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left="0.1958in" fo:text-indent="-0.1777in">
        <style:tab-stops/>
      </style:paragraph-properties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新細明體" style:font-name-complex="新細明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margin-left="0.1958in" fo:text-indent="-0.1777in">
        <style:tab-stops/>
      </style:paragraph-properties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left="0.9534in" fo:text-indent="-0.9534in">
        <style:tab-stops/>
      </style:paragraph-properties>
      <style:text-properties style:font-name-asian="標楷體"/>
    </style:style>
    <style:style style:name="TableRow178" style:family="table-row">
      <style:table-row-properties style:min-row-height="0.4812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184" style:parent-style-name="內文" style:family="paragraph">
      <style:paragraph-properties fo:margin-left="0.1958in" fo:text-indent="-0.1777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margin-left="0.1958in" fo:text-indent="-0.1777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新細明體" style:font-name-complex="新細明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text-properties style:font-name-asian="標楷體" fo:font-weight="bold" style:font-weight-asian="bold" fo:font-size="10.5pt" style:font-size-asian="10.5pt" style:font-size-complex="10.5pt"/>
    </style:style>
    <style:style style:name="TableRow197" style:family="table-row">
      <style:table-row-properties style:min-row-height="0.4812in" style:use-optimal-row-height="false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fo:margin-left="0.018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4812in" style:use-optimal-row-height="false"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4812in" style:use-optimal-row-height="false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min-row-height="0.4812in" style:use-optimal-row-height="false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P232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37" style:family="table-column">
      <style:table-column-properties style:column-width="1in" style:use-optimal-column-width="false"/>
    </style:style>
    <style:style style:name="TableColumn238" style:family="table-column">
      <style:table-column-properties style:column-width="0.875in" style:use-optimal-column-width="false"/>
    </style:style>
    <style:style style:name="TableColumn239" style:family="table-column">
      <style:table-column-properties style:column-width="1.125in" style:use-optimal-column-width="false"/>
    </style:style>
    <style:style style:name="TableColumn240" style:family="table-column">
      <style:table-column-properties style:column-width="0.9833in" style:use-optimal-column-width="false"/>
    </style:style>
    <style:style style:name="TableColumn241" style:family="table-column">
      <style:table-column-properties style:column-width="0.4541in" style:use-optimal-column-width="false"/>
    </style:style>
    <style:style style:name="TableColumn242" style:family="table-column">
      <style:table-column-properties style:column-width="0.4312in" style:use-optimal-column-width="false"/>
    </style:style>
    <style:style style:name="TableColumn243" style:family="table-column">
      <style:table-column-properties style:column-width="0.0062in" style:use-optimal-column-width="false"/>
    </style:style>
    <style:style style:name="TableColumn244" style:family="table-column">
      <style:table-column-properties style:column-width="0.75in" style:use-optimal-column-width="false"/>
    </style:style>
    <style:style style:name="TableColumn245" style:family="table-column">
      <style:table-column-properties style:column-width="1.375in" style:use-optimal-column-width="false"/>
    </style:style>
    <style:style style:name="Table236" style:family="table">
      <style:table-properties style:width="7in" fo:margin-left="-0.175in" table:align="left"/>
    </style:style>
    <style:style style:name="TableRow246" style:family="table-row">
      <style:table-row-properties style:min-row-height="0.7875in" style:use-optimal-row-height="false"/>
    </style:style>
    <style:style style:name="TableCell2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7875in" style:use-optimal-row-height="false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150%"/>
      <style:text-properties style:font-name-asian="標楷體"/>
    </style:style>
    <style:style style:name="P266" style:parent-style-name="內文" style:family="paragraph">
      <style:paragraph-properties fo:text-align="center" fo:line-height="150%"/>
      <style:text-properties style:font-name-asian="標楷體"/>
    </style:style>
    <style:style style:name="TableRow267" style:family="table-row">
      <style:table-row-properties style:min-row-height="0.5902in" style:use-optimal-row-height="false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Row283" style:family="table-row">
      <style:table-row-properties style:min-row-height="0.5902in" style:use-optimal-row-height="false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 style:min-row-height="0.5902in" style:use-optimal-row-height="false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5902in" style:use-optimal-row-height="false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min-row-height="0.5902in" style:use-optimal-row-height="false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 style:min-row-height="0.5902in" style:use-optimal-row-height="false"/>
    </style:style>
    <style:style style:name="TableCell3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min-row-height="0.5902in" style:use-optimal-row-height="false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text-properties style:font-name-asian="標楷體"/>
    </style:style>
    <style:style style:name="TableRow343" style:family="table-row">
      <style:table-row-properties style:min-row-height="0.5902in" style:use-optimal-row-height="false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Row360" style:family="table-row">
      <style:table-row-properties style:min-row-height="0.5902in" style:use-optimal-row-height="false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paragraph-properties fo:break-before="page" fo:text-align="center"/>
    </style:style>
    <style:style style:name="T3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76" style:family="table-column">
      <style:table-column-properties style:column-width="0.9125in"/>
    </style:style>
    <style:style style:name="TableColumn377" style:family="table-column">
      <style:table-column-properties style:column-width="0.6118in"/>
    </style:style>
    <style:style style:name="TableColumn378" style:family="table-column">
      <style:table-column-properties style:column-width="1.0958in"/>
    </style:style>
    <style:style style:name="TableColumn379" style:family="table-column">
      <style:table-column-properties style:column-width="0.7333in"/>
    </style:style>
    <style:style style:name="TableColumn380" style:family="table-column">
      <style:table-column-properties style:column-width="1.0902in"/>
    </style:style>
    <style:style style:name="TableColumn381" style:family="table-column">
      <style:table-column-properties style:column-width="0.0402in"/>
    </style:style>
    <style:style style:name="TableColumn382" style:family="table-column">
      <style:table-column-properties style:column-width="0.5895in"/>
    </style:style>
    <style:style style:name="TableColumn383" style:family="table-column">
      <style:table-column-properties style:column-width="0.0513in"/>
    </style:style>
    <style:style style:name="TableColumn384" style:family="table-column">
      <style:table-column-properties style:column-width="1.5in"/>
    </style:style>
    <style:style style:name="Table375" style:family="table">
      <style:table-properties style:width="6.625in" fo:margin-left="0in" table:align="center"/>
    </style:style>
    <style:style style:name="TableRow385" style:family="table-row">
      <style:table-row-properties style:min-row-height="0.590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472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Row416" style:family="table-row">
      <style:table-row-properties style:min-row-height="0.4722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Row426" style:family="table-row">
      <style:table-row-properties style:min-row-height="0.472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Row442" style:family="table-row">
      <style:table-row-properties style:min-row-height="0.4722in"/>
    </style:style>
    <style:style style:name="P4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Row452" style:family="table-row">
      <style:table-row-properties style:min-row-height="0.472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Row468" style:family="table-row">
      <style:table-row-properties style:min-row-height="0.4722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Row478" style:family="table-row">
      <style:table-row-properties style:min-row-height="0.4722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P481" style:parent-style-name="內文" style:family="paragraph">
      <style:paragraph-properties style:snap-to-layout-grid="false"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Row494" style:family="table-row">
      <style:table-row-properties style:min-row-height="0.4722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/>
    </style:style>
    <style:style style:name="TableRow504" style:family="table-row">
      <style:table-row-properties style:min-row-height="0.4722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Row520" style:family="table-row">
      <style:table-row-properties style:min-row-height="0.4722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/>
    </style:style>
    <style:style style:name="TableRow530" style:family="table-row">
      <style:table-row-properties style:min-row-height="0.472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P533" style:parent-style-name="內文" style:family="paragraph">
      <style:paragraph-properties style:snap-to-layout-grid="false"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TableRow546" style:family="table-row">
      <style:table-row-properties style:min-row-height="0.4722in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/>
    </style:style>
    <style:style style:name="TableRow556" style:family="table-row">
      <style:table-row-properties style:min-row-height="0.4722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/>
    </style:style>
    <style:style style:name="P559" style:parent-style-name="內文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TableRow572" style:family="table-row">
      <style:table-row-properties style:min-row-height="0.4722in"/>
    </style:style>
    <style:style style:name="P573" style:parent-style-name="內文" style:family="paragraph">
      <style:paragraph-properties style:snap-to-layout-grid="false" fo:text-align="center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/>
    </style:style>
    <style:style style:name="P582" style:parent-style-name="內文" style:list-style-name="LFO1" style:family="paragraph">
      <style:paragraph-properties fo:line-height="0.25in" fo:margin-left="0.2479in" fo:text-indent="-0.2479in">
        <style:tab-stops/>
      </style:paragraph-properties>
      <style:text-properties style:font-name-asian="標楷體"/>
    </style:style>
    <style:style style:name="P583" style:parent-style-name="內文" style:list-style-name="LFO1" style:family="paragraph">
      <style:paragraph-properties fo:line-height="0.25in" fo:margin-left="0.2479in" fo:text-indent="-0.2479in">
        <style:tab-stops/>
      </style:paragraph-properties>
      <style:text-properties style:font-name-asian="標楷體"/>
    </style:style>
    <style:style style:name="P58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 fo:hyphenate="true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-asian="標楷體" fo:font-weight="bold" style:font-weight-asian="bold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95" style:family="table-column">
      <style:table-column-properties style:column-width="1.375in" style:use-optimal-column-width="false"/>
    </style:style>
    <style:style style:name="TableColumn596" style:family="table-column">
      <style:table-column-properties style:column-width="1.875in" style:use-optimal-column-width="false"/>
    </style:style>
    <style:style style:name="TableColumn597" style:family="table-column">
      <style:table-column-properties style:column-width="1.125in" style:use-optimal-column-width="false"/>
    </style:style>
    <style:style style:name="TableColumn598" style:family="table-column">
      <style:table-column-properties style:column-width="2.375in" style:use-optimal-column-width="false"/>
    </style:style>
    <style:style style:name="Table594" style:family="table">
      <style:table-properties style:width="6.75in" fo:margin-left="0in" table:align="center"/>
    </style:style>
    <style:style style:name="TableRow599" style:family="table-row">
      <style:table-row-properties style:min-row-height="0.4722in" style:use-optimal-row-height="false"/>
    </style:style>
    <style:style style:name="TableCell6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-asian="標楷體"/>
    </style:style>
    <style:style style:name="TableRow608" style:family="table-row">
      <style:table-row-properties style:min-row-height="0.3486in" style:use-optimal-row-height="false"/>
    </style:style>
    <style:style style:name="TableCell6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ableRow622" style:family="table-row">
      <style:table-row-properties style:min-row-height="0.3937in" style:use-optimal-row-height="false"/>
    </style:style>
    <style:style style:name="TableCell6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6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6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Row633" style:family="table-row">
      <style:table-row-properties style:min-row-height="0.3152in" style:use-optimal-row-height="false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-asian="標楷體"/>
    </style:style>
    <style:style style:name="TableRow642" style:family="table-row">
      <style:table-row-properties style:min-row-height="0.3152in" style:use-optimal-row-height="false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-asian="標楷體"/>
    </style:style>
    <style:style style:name="TableRow647" style:family="table-row">
      <style:table-row-properties style:min-row-height="0.3152in" style:use-optimal-row-height="false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-asian="標楷體"/>
    </style:style>
    <style:style style:name="TableRow652" style:family="table-row">
      <style:table-row-properties style:min-row-height="0.3152in" style:use-optimal-row-height="false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-asian="標楷體"/>
    </style:style>
    <style:style style:name="TableRow657" style:family="table-row">
      <style:table-row-properties style:min-row-height="0.3152in" style:use-optimal-row-height="false"/>
    </style:style>
    <style:style style:name="TableCell6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Row662" style:family="table-row">
      <style:table-row-properties style:min-row-height="0.25in" style:use-optimal-row-height="false"/>
    </style:style>
    <style:style style:name="TableCell663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-asian="標楷體"/>
    </style:style>
    <style:style style:name="TableCell665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-asian="標楷體"/>
    </style:style>
    <style:style style:name="TableRow667" style:family="table-row">
      <style:table-row-properties style:min-row-height="0.325in" style:use-optimal-row-height="false"/>
    </style:style>
    <style:style style:name="TableCell668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新細明體" style:font-name-complex="新細明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="新細明體" style:font-name-complex="新細明體" fo:font-weight="bold" style:font-weight-asian="bold"/>
    </style:style>
    <style:style style:name="TableRow685" style:family="table-row">
      <style:table-row-properties style:min-row-height="0.3937in" style:use-optimal-row-height="false"/>
    </style:style>
    <style:style style:name="TableCell6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6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-asian="標楷體"/>
    </style:style>
    <style:style style:name="TableCell6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-asian="標楷體"/>
    </style:style>
    <style:style style:name="TableRow696" style:family="table-row">
      <style:table-row-properties style:min-row-height="0.3152in" style:use-optimal-row-height="false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-asian="標楷體"/>
    </style:style>
    <style:style style:name="TableRow705" style:family="table-row">
      <style:table-row-properties style:min-row-height="0.3152in" style:use-optimal-row-height="false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-asian="標楷體"/>
    </style:style>
    <style:style style:name="TableRow710" style:family="table-row">
      <style:table-row-properties style:min-row-height="0.5902in" style:use-optimal-row-height="false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-asian="標楷體"/>
    </style:style>
    <style:style style:name="TableRow715" style:family="table-row">
      <style:table-row-properties style:min-row-height="0.5902in" style:use-optimal-row-height="false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-asian="標楷體"/>
    </style:style>
    <style:style style:name="P720" style:parent-style-name="內文" style:family="paragraph">
      <style:paragraph-properties fo:text-align="justify"/>
      <style:text-properties style:font-name-asian="標楷體"/>
    </style:style>
    <style:style style:name="TableRow721" style:family="table-row">
      <style:table-row-properties style:min-row-height="0.3152in" style:use-optimal-row-height="false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-asian="標楷體"/>
    </style:style>
    <style:style style:name="TableRow726" style:family="table-row">
      <style:table-row-properties style:min-row-height="0.3152in" style:use-optimal-row-height="false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-asian="標楷體"/>
    </style:style>
    <style:style style:name="P733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 fo:font-size="14pt" style:font-size-asian="14pt" fo:background-color="#E6E6E6"/>
    </style:style>
    <style:style style:name="P734" style:parent-style-name="內文" style:family="paragraph">
      <style:paragraph-properties fo:text-align="center" fo:margin-bottom="0.2597in"/>
      <style:text-properties style:font-name-asian="標楷體"/>
    </style:style>
    <style:style style:name="P735" style:parent-style-name="內文" style:family="paragraph">
      <style:paragraph-properties fo:text-align="center" fo:line-height="0.1666in"/>
      <style:text-properties style:font-name-asian="標楷體"/>
    </style:style>
    <style:style style:name="P736" style:parent-style-name="內文" style:family="paragraph">
      <style:paragraph-properties fo:text-align="center" fo:line-height="0.1666in"/>
      <style:text-properties style:font-name-asian="標楷體"/>
    </style:style>
    <style:style style:name="P73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738" style:parent-style-name="內文" style:family="paragraph">
      <style:paragraph-properties fo:text-align="center" fo:margin-left="-0.0486in" fo:margin-right="-0.4416in" fo:text-indent="-0.443in">
        <style:tab-stops/>
      </style:paragraph-properties>
    </style:style>
    <style:style style:name="T7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4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44" style:parent-style-name="預設段落字型" style:family="text">
      <style:text-properties style:font-name-asian="標楷體" fo:font-weight="bold" style:font-weight-asian="bold"/>
    </style:style>
    <style:style style:name="P7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46" style:parent-style-name="內文" style:family="paragraph">
      <style:paragraph-properties style:snap-to-layout-grid="false" fo:text-indent="0.0972in"/>
      <style:text-properties style:font-name-asian="標楷體" fo:font-size="14pt" style:font-size-asian="14pt" style:font-size-complex="14pt"/>
    </style:style>
    <style:style style:name="P747" style:parent-style-name="內文" style:family="paragraph">
      <style:paragraph-properties style:snap-to-layout-grid="false" fo:text-indent="0.0972in"/>
      <style:text-properties style:font-name-asian="標楷體" fo:font-size="14pt" style:font-size-asian="14pt" style:font-size-complex="14pt"/>
    </style:style>
    <style:style style:name="TableColumn749" style:family="table-column">
      <style:table-column-properties style:column-width="1.8361in" style:use-optimal-column-width="false"/>
    </style:style>
    <style:style style:name="TableColumn750" style:family="table-column">
      <style:table-column-properties style:column-width="0.3069in" style:use-optimal-column-width="false"/>
    </style:style>
    <style:style style:name="TableColumn751" style:family="table-column">
      <style:table-column-properties style:column-width="0.9756in" style:use-optimal-column-width="false"/>
    </style:style>
    <style:style style:name="TableColumn752" style:family="table-column">
      <style:table-column-properties style:column-width="0.5in" style:use-optimal-column-width="false"/>
    </style:style>
    <style:style style:name="TableColumn753" style:family="table-column">
      <style:table-column-properties style:column-width="0.5in" style:use-optimal-column-width="false"/>
    </style:style>
    <style:style style:name="TableColumn754" style:family="table-column">
      <style:table-column-properties style:column-width="0.1673in" style:use-optimal-column-width="false"/>
    </style:style>
    <style:style style:name="TableColumn755" style:family="table-column">
      <style:table-column-properties style:column-width="0.4576in" style:use-optimal-column-width="false"/>
    </style:style>
    <style:style style:name="TableColumn756" style:family="table-column">
      <style:table-column-properties style:column-width="0.75in" style:use-optimal-column-width="false"/>
    </style:style>
    <style:style style:name="TableColumn757" style:family="table-column">
      <style:table-column-properties style:column-width="0.9361in" style:use-optimal-column-width="false"/>
    </style:style>
    <style:style style:name="Table748" style:family="table">
      <style:table-properties style:width="6.4298in" fo:margin-left="0in" table:align="center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line-height="300%"/>
      <style:text-properties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line-height="300%"/>
      <style:text-properties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300%"/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300%"/>
      <style:text-properties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line-height="300%"/>
      <style:text-properties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line-height="300%"/>
      <style:text-properties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300%"/>
      <style:text-properties style:font-name-asian="標楷體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300%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line-height="300%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line-height="300%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line-height="300%"/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line-height="300%"/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line-height="300%"/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line-height="300%"/>
      <style:text-properties style:font-name-asian="標楷體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line-height="300%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line-height="300%"/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300%"/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300%"/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line-height="300%"/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line-height="300%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line-height="300%"/>
      <style:text-properties style:font-name-asian="標楷體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300%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line-height="300%"/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line-height="300%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300%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300%"/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line-height="300%"/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300%"/>
      <style:text-properties style:font-name-asian="標楷體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line-height="300%"/>
      <style:text-properties style:font-name-asian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line-height="300%"/>
      <style:text-properties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line-height="300%"/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300%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line-height="300%"/>
      <style:text-properties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line-height="300%"/>
      <style:text-properties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line-height="300%"/>
      <style:text-properties style:font-name-asian="標楷體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300%"/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line-height="300%"/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line-height="300%"/>
      <style:text-properties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300%"/>
      <style:text-properties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300%"/>
      <style:text-properties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line-height="300%"/>
      <style:text-properties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line-height="300%"/>
      <style:text-properties style:font-name-asian="標楷體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300%"/>
      <style:text-properties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line-height="300%"/>
      <style:text-properties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line-height="300%"/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line-height="300%"/>
      <style:text-properties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line-height="300%"/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line-height="300%"/>
      <style:text-properties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line-height="300%"/>
      <style:text-properties style:font-name-asian="標楷體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300%"/>
      <style:text-properties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line-height="300%"/>
      <style:text-properties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line-height="300%"/>
      <style:text-properties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300%"/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line-height="300%"/>
      <style:text-properties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line-height="300%"/>
      <style:text-properties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300%"/>
      <style:text-properties style:font-name-asian="標楷體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line-height="300%"/>
      <style:text-properties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line-height="300%"/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line-height="300%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300%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line-height="300%"/>
      <style:text-properties style:font-name-asian="標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line-height="300%"/>
      <style:text-properties style:font-name-asian="標楷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line-height="300%"/>
      <style:text-properties style:font-name-asian="標楷體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line-height="300%"/>
      <style:text-properties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line-height="300%"/>
      <style:text-properties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line-height="300%"/>
      <style:text-properties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line-height="300%"/>
      <style:text-properties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line-height="300%"/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line-height="300%"/>
      <style:text-properties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line-height="300%"/>
      <style:text-properties style:font-name-asian="標楷體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line-height="300%"/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line-height="300%"/>
      <style:text-properties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line-height="300%"/>
      <style:text-properties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line-height="300%"/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line-height="300%"/>
      <style:text-properties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line-height="300%"/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line-height="300%"/>
      <style:text-properties style:font-name-asian="標楷體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margin-top="0.2076in" fo:line-height="300%"/>
    </style:style>
    <style:style style:name="T941" style:parent-style-name="預設段落字型" style:family="text">
      <style:text-properties style:font-name-asian="標楷體" fo:font-size="14pt" style:font-size-asian="14pt"/>
    </style:style>
    <style:style style:name="TableCell94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43" style:parent-style-name="內文" style:family="paragraph">
      <style:paragraph-properties style:snap-to-layout-grid="false" fo:margin-top="0.2076in" fo:line-height="300%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ableCell945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style:snap-to-layout-grid="false" fo:margin-top="0.2076in" fo:line-height="300%"/>
    </style:style>
    <style:style style:name="T947" style:parent-style-name="預設段落字型" style:family="text">
      <style:text-properties style:font-name-asian="標楷體" fo:font-size="14pt" style:font-size-asian="14pt"/>
    </style:style>
    <style:style style:name="P948" style:parent-style-name="內文" style:family="paragraph">
      <style:paragraph-properties style:snap-to-layout-grid="false" fo:text-align="end" fo:line-height="125%" fo:margin-right="0.1527in" fo:text-indent="4.5in"/>
      <style:text-properties fo:font-size="11pt" style:font-size-asian="11pt"/>
    </style:style>
  </office:automatic-styles>
  <office:body>
    <office:text text:use-soft-page-breaks="true">
      <text:p text:style-name="P1"><text:span text:style-name="T4">國立體育大學</text:span><text:span text:style-name="T5"><text:s/>11</text:span><text:span text:style-name="T6">5</text:span><text:span text:style-name="T7"><text:s/></text:span><text:span text:style-name="T8">學年度學生社團改選會議紀錄表</text:span><text:span text:style-name="T9">1-1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社團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會議時間及地點</text:p>
            <text:p text:style-name="P24">(或投票時間)</text:p>
          </table:table-cell>
          <table:table-cell table:style-name="TableCell25" table:number-columns-spanned="4">
            <text:p text:style-name="P26">時間：<text:s text:c="6"/>年<text:s text:c="7"/>月<text:s text:c="7"/>日<text:s text:c="8"/>時<text:s text:c="8"/>分</text:p>
            <text:p text:style-name="P27"/>
            <text:p text:style-name="P28">地點：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出席人員簽到</text:p>
            <text:p text:style-name="內文"><text:span text:style-name="T32">◎</text:span><text:span text:style-name="T33">出席人姓名</text:span><text:span text:style-name="T34">/</text:span><text:span text:style-name="T35">人數：</text:span></text:p>
            <text:p text:style-name="P36"/>
            <text:p text:style-name="P37"/>
            <text:p text:style-name="P38"/>
            <text:p text:style-name="P39"/>
            <text:p text:style-name="內文"><text:span text:style-name="T40">◎</text:span><text:span text:style-name="T41">列席人姓名</text:span><text:span text:style-name="T42">/</text:span><text:span text:style-name="T43">人數：</text:span></text:p>
            <text:p text:style-name="P44"/>
            <text:p text:style-name="P45"/>
            <text:p text:style-name="P46"/>
            <text:p text:style-name="內文"><text:span text:style-name="T47">◎</text:span><text:span text:style-name="T48">缺席人姓名</text:span><text:span text:style-name="T49">/</text:span><text:span text:style-name="T50">人數：</text:span></text:p>
            <text:p text:style-name="P51">共<text:s text:c="73"/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主席姓名：</text:p>
          </table:table-cell>
          <table:covered-table-cell/>
          <table:covered-table-cell/>
          <table:table-cell table:style-name="TableCell55" table:number-columns-spanned="2">
            <text:p text:style-name="P56">記錄姓名：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>討論事項：</text:p>
            <text:p text:style-name="P60"><text:span text:style-name="T61">案由一：請選舉</text:span><text:span text:style-name="T62">11</text:span><text:span text:style-name="T63">5</text:span><text:span text:style-name="T64">學年度本社社團負責人，提請討論。</text:span></text:p>
            <text:p text:style-name="P65"><text:span text:style-name="T66">決</text:span><text:span text:style-name="T67"><text:s text:c="2"/></text:span><text:span text:style-name="T68">議：</text:span><text:span text:style-name="T69">11</text:span><text:span text:style-name="T70">5</text:span><text:span text:style-name="T71">學年度新任負責人當選人：</text:span><text:span text:style-name="T72"><text:s text:c="17"/></text:span><text:span text:style-name="T73">，得票數：</text:span><text:span text:style-name="T74"><text:s text:c="12"/></text:span><text:span text:style-name="T7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原任社團負責人</text:p>
            <text:p text:style-name="P79">簽<text:s text:c="10"/>名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新任社團負責人</text:p>
            <text:p text:style-name="P84">簽<text:s text:c="10"/>名</text:p>
          </table:table-cell>
          <table:table-cell table:style-name="TableCell85">
            <text:p text:style-name="P86"/>
          </table:table-cell>
        </table:table-row>
      </table:table>
      <text:soft-page-break/>
      <text:p text:style-name="P87"><text:span text:style-name="T88">國立體育大學</text:span><text:span text:style-name="T89"><text:s/>11</text:span><text:span text:style-name="T90">5</text:span><text:span text:style-name="T91"><text:s/></text:span><text:span text:style-name="T92">學年度學生社團交接清單</text:span><text:span text:style-name="T93">1-2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社團名稱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交接日期</text:p>
          </table:table-cell>
          <table:table-cell table:style-name="TableCell107">
            <text:p text:style-name="P108"><text:span text:style-name="T109">11</text:span><text:span text:style-name="T110">5</text:span><text:span text:style-name="T111">年</text:span><text:span text:style-name="T112"><text:s text:c="5"/></text:span><text:span text:style-name="T113">月</text:span><text:span text:style-name="T114"><text:s text:c="5"/></text:span><text:span text:style-name="T115">日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【書寫範例</text:span><text:span text:style-name="T120">--</text:span><text:span text:style-name="T121">移交內容】</text:span></text:p>
          </table:table-cell>
          <table:covered-table-cell/>
          <table:table-cell table:style-name="TableCell122" table:number-columns-spanned="3">
            <text:p text:style-name="P123">移交內容</text:p>
            <text:p text:style-name="P124"><text:span text:style-name="T125">【</text:span><text:span text:style-name="T126">請條列出實際交接之項目及數量；請參照左側範例</text:span><text:span text:style-name="T127">】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社團檔案資料夾</text:span></text:p>
            <text:p text:style-name="P132"><text:span text:style-name="T133">◎</text:span><text:span text:style-name="T134">組織運作</text:span><text:span text:style-name="T135">（含歷年檔案資料、組織章程、社員名冊</text:span><text:span text:style-name="T136">…</text:span><text:span text:style-name="T137">）</text:span><text:span text:style-name="T138">　　</text:span><text:span text:style-name="T139">本</text:span></text:p>
            <text:p text:style-name="P140"><text:span text:style-name="T141">◎</text:span><text:span text:style-name="T142">資料保存及資訊管理</text:span><text:span text:style-name="T143">（電子檔、網頁</text:span><text:span text:style-name="T144">…</text:span><text:span text:style-name="T145">）</text:span><text:span text:style-name="T146">　　</text:span><text:span text:style-name="T147">本</text:span></text:p>
            <text:p text:style-name="P148"><text:span text:style-name="T149">◎</text:span><text:span text:style-name="T150">財物管理</text:span><text:span text:style-name="T151">（社團財務紀錄、帳簿、社團經費、社團專戶存摺簿、社團領款章</text:span><text:span text:style-name="T152">…</text:span><text:span text:style-name="T153">）</text:span><text:span text:style-name="T154">　　</text:span><text:span text:style-name="T155">本</text:span></text:p>
            <text:p text:style-name="P156"><text:span text:style-name="T157">◎</text:span><text:span text:style-name="T158">活動績效</text:span><text:span text:style-name="T159">（社團活動計畫檔案、活動紀錄及相片檔案）</text:span><text:span text:style-name="T160">　　</text:span><text:span text:style-name="T161">本</text:span>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社團財產</text:p>
            <text:p text:style-name="內文"><text:span text:style-name="T167">◎</text:span><text:span text:style-name="T168">社辦鑰匙一支</text:span></text:p>
            <text:p text:style-name="內文"><text:span text:style-name="T169">◎</text:span><text:span text:style-name="T170">社團戳章一個</text:span></text:p>
            <text:p text:style-name="內文"><text:span text:style-name="T171">◎</text:span><text:span text:style-name="T172">社團自有財產物品移交清冊</text:span></text:p>
            <text:p text:style-name="P173"><text:span text:style-name="T174">◎</text:span><text:span text:style-name="T175">借用校方財產物品清冊</text:span>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內文"><text:span text:style-name="T180">財務狀況（</text:span><text:span text:style-name="T181">請詳列</text:span><text:span text:style-name="T182">　　</text:span><text:span text:style-name="T183">學年度財務之收支狀況及交接金額）</text:span></text:p>
            <text:p text:style-name="P184"><text:span text:style-name="T185">◎</text:span><text:span text:style-name="T186">　　</text:span><text:span text:style-name="T187">學年度經費收支結算表</text:span></text:p>
            <text:p text:style-name="P188"><text:span text:style-name="T189">◎</text:span><text:span text:style-name="T190">交接金額（收支及結餘金額）</text:span></text:p>
          </table:table-cell>
          <table:covered-table-cell/>
          <table:table-cell table:style-name="TableCell191" table:number-columns-spanned="3">
            <text:p text:style-name="內文"><text:span text:style-name="T192">◎</text:span><text:span text:style-name="T193">交接金額：茲收到結餘款</text:span><text:span text:style-name="T194"><text:s text:c="13"/></text:span><text:span text:style-name="T195">元整</text:span></text:p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內文"><text:span text:style-name="T199">其他（</text:span><text:span text:style-name="T200">請條列出已完成之重大社務活動、未完成之活動、預計申辦計畫</text:span><text:span text:style-name="T201">）</text:span></text:p>
            <text:p text:style-name="P202">□已完成之重大社務活動</text:p>
            <text:p text:style-name="P203">□未完成之活動（未辦或未了案件）</text:p>
            <text:p text:style-name="P204"><text:span text:style-name="T205">□</text:span><text:span text:style-name="T206">預計申辦活動或計畫</text:span>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內文"><text:span text:style-name="T211">移交人簽名（原任</text:span><text:span text:style-name="T212">負責人</text:span><text:span text:style-name="T213">）</text:span></text:p>
          </table:table-cell>
          <table:covered-table-cell/>
          <table:table-cell table:style-name="TableCell214" table:number-columns-spanned="3">
            <text:p text:style-name="P215"><text:span text:style-name="T216">姓名：</text:span><text:span text:style-name="T217"><text:s text:c="27"/></text:span><text:span text:style-name="T218">系級：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內文"><text:span text:style-name="T221">交接人簽名（新任</text:span><text:span text:style-name="T222">負責人</text:span><text:span text:style-name="T223">）</text:span></text:p>
          </table:table-cell>
          <table:covered-table-cell/>
          <table:table-cell table:style-name="TableCell224" table:number-columns-spanned="3">
            <text:p text:style-name="P225">姓名：<text:s text:c="27"/>系級：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監交人簽名（社團指導老師）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</table:table>
      <text:p text:style-name="P231">備註：1.本表一式2份，正本送課指組辦理登記，社團留存1份。</text:p>
      <text:p text:style-name="P232">2.社團交接時，由社團指導老師擔任監交人。幹部交接時，由該社新任社長主持，各組應將移交事項分別造冊，併同本表送交課指組留存。</text:p>
      <text:p text:style-name="P233">3.本表如不夠填寫，可依格式自行繕打。</text:p>
      <text:p text:style-name="P234"/>
      <text:soft-page-break/>
      <text:p text:style-name="P235">國立體育大學<text:s/>115<text:s/>學年度學生社團負責人基本資料卡1-3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社團名稱</text:p>
          </table:table-cell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社團性質</text:p>
          </table:table-cell>
          <table:table-cell table:style-name="TableCell254" table:number-columns-spanned="3">
            <text:p text:style-name="P255">□<text:s/>自治性　　□<text:s/>服務性</text:p>
            <text:p text:style-name="P256"><text:span text:style-name="T257">□<text:s/></text:span><text:span text:style-name="T258">學藝性　　</text:span><text:span text:style-name="T259">□<text:s/></text:span><text:span text:style-name="T260">體育性</text:span></text:p>
          </table:table-cell>
          <table:covered-table-cell/>
          <table:covered-table-cell/>
          <table:table-cell table:style-name="TableCell261" table:number-columns-spanned="2">
            <text:p text:style-name="P262"><text:span text:style-name="T263">社團人數</text:span></text:p>
          </table:table-cell>
          <table:covered-table-cell/>
          <table:table-cell table:style-name="TableCell264" table:number-columns-spanned="3">
            <text:p text:style-name="P265">男：　　　　人</text:p>
            <text:p text:style-name="P266">女：　　　　人</text:p>
          </table:table-cell>
          <table:covered-table-cell/>
          <table:covered-table-cell/>
        </table:table-row>
        <table:table-row table:style-name="TableRow267">
          <table:table-cell table:style-name="TableCell268" table:number-rows-spanned="5">
            <text:p text:style-name="P269">負責人</text:p>
            <text:p text:style-name="P270">（社長）</text:p>
          </table:table-cell>
          <table:table-cell table:style-name="TableCell271">
            <text:p text:style-name="P272">姓名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性別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出生年月日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系級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學號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>身分證字號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聯絡</text:p>
            <text:p text:style-name="P301">電話</text:p>
          </table:table-cell>
          <table:table-cell table:style-name="TableCell302" table:number-columns-spanned="3">
            <text:p text:style-name="P303">手機：</text:p>
          </table:table-cell>
          <table:covered-table-cell/>
          <table:covered-table-cell/>
          <table:table-cell table:style-name="TableCell304" table:number-columns-spanned="4">
            <text:p text:style-name="P305">家裡：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通訊軟體</text:p>
          </table:table-cell>
          <table:table-cell table:style-name="TableCell310" table:number-columns-spanned="3">
            <text:p text:style-name="P311">Line<text:s/>姓名：</text:p>
          </table:table-cell>
          <table:covered-table-cell/>
          <table:covered-table-cell/>
          <table:table-cell table:style-name="TableCell312" table:number-columns-spanned="4">
            <text:p text:style-name="P313">Line ID：</text:p>
          </table: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E-mail</text:p>
          </table:table-cell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5">
            <text:p text:style-name="P322">職務</text:p>
            <text:p text:style-name="P323">代理人</text:p>
            <text:p text:style-name="P324">(副社長)</text:p>
          </table:table-cell>
          <table:table-cell table:style-name="TableCell325">
            <text:p text:style-name="P326">姓名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性別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系級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學號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聯絡</text:p>
            <text:p text:style-name="P347">電話</text:p>
          </table:table-cell>
          <table:table-cell table:style-name="TableCell348" table:number-columns-spanned="3">
            <text:p text:style-name="P349">手機：</text:p>
          </table:table-cell>
          <table:covered-table-cell/>
          <table:covered-table-cell/>
          <table:table-cell table:style-name="TableCell350" table:number-columns-spanned="4">
            <text:p text:style-name="P351">家裡：</text:p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通訊軟體</text:p>
          </table:table-cell>
          <table:table-cell table:style-name="TableCell356" table:number-columns-spanned="3">
            <text:p text:style-name="P357">Line<text:s/>姓名：</text:p>
          </table:table-cell>
          <table:covered-table-cell/>
          <table:covered-table-cell/>
          <table:table-cell table:style-name="TableCell358" table:number-columns-spanned="4">
            <text:p text:style-name="P359">Line ID：</text:p>
          </table:table-cell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E-mail</text:p>
          </table:table-cell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ext:soft-page-break/>
      <text:p text:style-name="P367"><text:span text:style-name="T368">國立體育大學</text:span><text:span text:style-name="T369"><text:s/></text:span><text:span text:style-name="T370">11</text:span><text:span text:style-name="T371">5</text:span><text:span text:style-name="T372"><text:s/></text:span><text:span text:style-name="T373">學年度學生社團幹部名冊</text:span><text:span text:style-name="T374">1-4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社團</text:p>
            <text:p text:style-name="P388">名稱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社團</text:p>
            <text:p text:style-name="P393">性質</text:p>
          </table:table-cell>
          <table:table-cell table:style-name="TableCell394" table:number-columns-spanned="5">
            <text:p text:style-name="P395">□<text:s/>自治性　　□<text:s/>服務性</text:p>
            <text:p text:style-name="P396"><text:span text:style-name="T397">□<text:s/></text:span><text:span text:style-name="T398">學藝性　　</text:span><text:span text:style-name="T399">□<text:s/></text:span><text:span text:style-name="T400">體育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2">
            <text:p text:style-name="P403">副社長</text:p>
          </table:table-cell>
          <table:table-cell table:style-name="TableCell404">
            <text:p text:style-name="P405">姓名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系級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學號</text:p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手機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E-mail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>活動</text:p>
            <text:p text:style-name="P429">組長</text:p>
          </table:table-cell>
          <table:table-cell table:style-name="TableCell430">
            <text:p text:style-name="P431">姓名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系級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學號</text:p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手機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E-mail</text:p>
          </table:table-cell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2">
            <text:p text:style-name="P454">文書</text:p>
            <text:p text:style-name="P455">組長</text:p>
          </table:table-cell>
          <table:table-cell table:style-name="TableCell456">
            <text:p text:style-name="P457">姓名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系級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學號</text:p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手機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E-mail</text:p>
          </table:table-cell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2">
            <text:p text:style-name="P480">總務</text:p>
            <text:p text:style-name="P481">組長</text:p>
          </table:table-cell>
          <table:table-cell table:style-name="TableCell482">
            <text:p text:style-name="P483">姓名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系級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學號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手機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E-mail</text:p>
          </table:table-cell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>公關</text:p>
            <text:p text:style-name="P507">組長</text:p>
          </table:table-cell>
          <table:table-cell table:style-name="TableCell508">
            <text:p text:style-name="P509">姓名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系級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>學號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手機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E-mail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場器</text:p>
            <text:p text:style-name="P533">組長</text:p>
          </table:table-cell>
          <table:table-cell table:style-name="TableCell534">
            <text:p text:style-name="P535">姓名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系級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學號</text:p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手機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E-mail</text:p>
          </table:table-cell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rows-spanned="2">
            <text:p text:style-name="P558">美宣</text:p>
            <text:p text:style-name="P559">組長</text:p>
          </table:table-cell>
          <table:table-cell table:style-name="TableCell560">
            <text:p text:style-name="P561">姓名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系級</text:p>
          </table: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>學號</text:p>
          </table:table-cell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手機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E-mail</text:p>
          </table:table-cell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82">請填妥後送課指組，並記得自行影印1份保存。</text:p>
        </text:list-item>
        <text:list-item>
          <text:p text:style-name="P583">各組別依貴社組織章程所訂調整。</text:p>
        </text:list-item>
      </text:list>
      <text:p text:style-name="P584"/>
      <text:soft-page-break/>
      <text:p text:style-name="P585"><text:span text:style-name="T586">國立體育大學</text:span><text:span text:style-name="T587"><text:s/>11</text:span><text:span text:style-name="T588">5</text:span><text:span text:style-name="T589"><text:s/></text:span><text:span text:style-name="T590">學年度</text:span><text:span text:style-name="T591">1-5</text:span></text:p>
      <text:p text:style-name="P592"><text:span text:style-name="T593">學生社團指導老師基本資料表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社團名稱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負責人簽名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4">
            <text:p text:style-name="內文"><text:span text:style-name="T610">內聘老師</text:span><text:span text:style-name="T611">(</text:span><text:span text:style-name="T612">義務無給職</text:span><text:span text:style-name="T613">)</text:span><text:span text:style-name="T614"><text:s text:c="13"/></text:span><text:span text:style-name="T615">□<text:s/></text:span><text:span text:style-name="T616">新聘任</text:span><text:span text:style-name="T617"><text:s text:c="8"/></text:span><text:span text:style-name="T618">□<text:s/></text:span><text:span text:style-name="T619">續聘任</text:span><text:span text:style-name="T620"><text:s text:c="3"/></text:span><text:span text:style-name="T621">（請勾選）</text:span>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姓名</text:p>
            <text:p text:style-name="P625"><text:span text:style-name="T626">（請本人簽名）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性別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出生年月日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身分證字號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職稱</text:p>
          </table:table-cell>
          <table:table-cell table:style-name="TableCell645" table:number-columns-spanned="3">
            <text:p text:style-name="P646">________________學系（或所）老師</text:p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聯絡電話</text:p>
          </table:table-cell>
          <table:table-cell table:style-name="TableCell650" table:number-columns-spanned="3">
            <text:p text:style-name="P651">辦公室或研究室分機：<text:s text:c="23"/>手機：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E-mail信箱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辦公室或研究室</text:p>
          </table:table-cell>
          <table:table-cell table:style-name="TableCell660" table:number-columns-spanned="3">
            <text:p text:style-name="P661">□<text:s/>行政大樓______ <text:s text:c="2"/>□<text:s/>科技大樓______ <text:s text:c="2"/>□<text:s/>教學大樓______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 table:number-columns-spanned="4">
            <text:p text:style-name="P669"/>
            <text:p text:style-name="內文"><text:span text:style-name="T670">外聘老師</text:span><text:span text:style-name="T671"><text:s text:c="16"/></text:span><text:span text:style-name="T672"><text:s text:c="8"/></text:span><text:span text:style-name="T673">□<text:s/></text:span><text:span text:style-name="T674">新聘任</text:span><text:span text:style-name="T675"><text:s text:c="8"/></text:span><text:span text:style-name="T676">□<text:s/></text:span><text:span text:style-name="T677">續聘任</text:span><text:span text:style-name="T678"><text:s text:c="3"/></text:span><text:span text:style-name="T679">（請勾選）</text:span></text:p>
            <text:p text:style-name="P680"><text:span text:style-name="T681">※</text:span><text:span text:style-name="T682">如指導老師為續聘任，僅須填寫姓名欄，其餘欄位免填</text:span><text:span text:style-name="T683"><text:s/></text:span><text:span text:style-name="T684">※</text:span>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姓名</text:p>
            <text:p text:style-name="P688"><text:span text:style-name="T689">（請本人簽名）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性別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出生年月日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身分證字號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E-mail信箱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戶籍地址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通訊地址</text:p>
          </table:table-cell>
          <table:table-cell table:style-name="TableCell718" table:number-columns-spanned="3">
            <text:p text:style-name="P719">□同戶籍地址（請勾選）</text:p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>聯絡電話</text:p>
          </table:table-cell>
          <table:table-cell table:style-name="TableCell724" table:number-columns-spanned="3">
            <text:p text:style-name="P725">宅：<text:s text:c="15"/>公司：<text:s text:c="15"/>手機：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郵局</text:span><text:span text:style-name="T730">帳戶</text:span></text:p>
          </table:table-cell>
          <table:table-cell table:style-name="TableCell731" table:number-columns-spanned="3">
            <text:p text:style-name="P732">分行名稱：<text:s text:c="31"/>帳號：</text:p>
          </table:table-cell>
          <table:covered-table-cell/>
          <table:covered-table-cell/>
        </table:table-row>
      </table:table>
      <text:p text:style-name="P733">(首次聘任外聘老師:請附1.個人學經歷<text:s/>2.附存摺身份証影本)</text:p>
      <text:p text:style-name="P734">－－－－－－－外聘老師郵局存摺正面影本黏貼處(浮貼)－－－－－－－</text:p>
      <text:p text:style-name="P735">－－身份證正面影本黏貼處(浮貼)－－<text:s text:c="11"/>－－身份證反面影本黏貼處(浮貼)－－</text:p>
      <text:p text:style-name="P736">(或居留證正面影本黏貼處) <text:s text:c="30"/>(或居留證反面影本黏貼處)</text:p>
      <text:p text:style-name="P737"/>
      <text:soft-page-break/>
      <text:p text:style-name="P738"><text:span text:style-name="T739">國立體育大學</text:span><text:span text:style-name="T740"><text:s/>11</text:span><text:span text:style-name="T741">5</text:span><text:span text:style-name="T742"><text:s/></text:span><text:span text:style-name="T743">學年度學生社團財產點收交接表</text:span><text:span text:style-name="T744">1-6</text:span></text:p>
      <text:p text:style-name="P745"/>
      <text:p text:style-name="P746">社團名稱：<text:s text:c="56"/>交接日期：115年　　月　　日</text:p>
      <text:p text:style-name="P747">社團保管人（簽名）：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校方財產編號</text:p>
          </table:table-cell>
          <table:table-cell table:style-name="TableCell761" table:number-columns-spanned="2">
            <text:p text:style-name="P762">物品名稱</text:p>
          </table:table-cell>
          <table:covered-table-cell/>
          <table:table-cell table:style-name="TableCell763">
            <text:p text:style-name="P764">單位</text:p>
          </table:table-cell>
          <table:table-cell table:style-name="TableCell765">
            <text:p text:style-name="P766">數量</text:p>
          </table:table-cell>
          <table:table-cell table:style-name="TableCell767" table:number-columns-spanned="2">
            <text:p text:style-name="P768">總價</text:p>
          </table:table-cell>
          <table:covered-table-cell/>
          <table:table-cell table:style-name="TableCell769">
            <text:p text:style-name="P770">購置日期</text:p>
          </table:table-cell>
          <table:table-cell table:style-name="TableCell771">
            <text:p text:style-name="P772">放置場所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2">
            <text:p text:style-name="P940"><text:span text:style-name="T941">原任負責人：</text:span></text:p>
          </table:table-cell>
          <table:covered-table-cell/>
          <table:table-cell table:style-name="TableCell942" table:number-columns-spanned="4">
            <text:p text:style-name="P943"><text:span text:style-name="T944">新任負責人：</text:span></text:p>
          </table:table-cell>
          <table:covered-table-cell/>
          <table:covered-table-cell/>
          <table:covered-table-cell/>
          <table:table-cell table:style-name="TableCell945" table:number-columns-spanned="3">
            <text:p text:style-name="P946"><text:span text:style-name="T947">社團指導老師：</text:span></text:p>
          </table:table-cell>
          <table:covered-table-cell/>
          <table:covered-table-cell/>
        </table:table-row>
      </table:table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style:line-height-at-least="0.2777in" fo:margin-left="0.3333in" fo:margin-right="0.0381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right="0.1034in" fo:text-indent="0.2569in"/>
      <style:text-properties style:font-name="標楷體" style:font-name-asian="標楷體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一般社團交接－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</dc:title>
    <dc:description/>
    <dc:subject/>
    <meta:initial-creator>net-48</meta:initial-creator>
    <dc:creator>陳盈甄</dc:creator>
    <meta:creation-date>2026-02-24T03:07:00Z</meta:creation-date>
    <dc:date>2026-02-24T03:07:00Z</dc:date>
    <meta:print-date>2025-03-05T03:1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6" meta:character-count="2587" meta:row-count="18" meta:non-whitespace-character-count="2206"/>
  </office:meta>
</office:document-meta>
</file>