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2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fo:letter-spacing="0.0111in" fo:font-size="20pt" style:font-size-asian="20pt" style:font-size-complex="22pt"/>
    </style:style>
    <style:style style:name="P6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olumn8" style:family="table-column">
      <style:table-column-properties style:column-width="1.1527in" style:use-optimal-column-width="false"/>
    </style:style>
    <style:style style:name="TableColumn9" style:family="table-column">
      <style:table-column-properties style:column-width="1.50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1.2659in" style:use-optimal-column-width="false"/>
    </style:style>
    <style:style style:name="Table7" style:family="table">
      <style:table-properties style:width="6.775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486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86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53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34in" style:use-optimal-row-height="false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style:line-height-at-least="0in" fo:margin-right="-0.5319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style:line-height-at-least="0in" fo:margin-left="-0.5902in" fo:margin-right="-0.5319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list-style-name="LFO1" style:family="paragraph">
      <style:paragraph-properties fo:text-align="justify" fo:margin-left="-0.2958in" fo:margin-right="-0.4284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1" style:family="paragraph">
      <style:paragraph-properties style:snap-to-layout-grid="false" fo:text-align="justify" style:line-height-at-least="0in" fo:margin-left="-0.2958in" fo:margin-right="-0.5319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list-style-name="LFO2" style:family="paragraph">
      <style:paragraph-properties style:snap-to-layout-grid="false" fo:text-align="justify" style:line-height-at-least="0in" fo:margin-left="-0.0451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2" style:family="paragraph">
      <style:paragraph-properties style:snap-to-layout-grid="false" fo:text-align="justify" style:line-height-at-least="0in" fo:margin-left="-0.0451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2" style:family="paragraph">
      <style:paragraph-properties style:snap-to-layout-grid="false" fo:text-align="justify" style:line-height-at-least="0in" fo:margin-left="-0.0451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2" style:family="paragraph">
      <style:paragraph-properties style:snap-to-layout-grid="false" fo:text-align="justify" style:line-height-at-least="0in" fo:margin-left="-0.0451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2" style:family="paragraph">
      <style:paragraph-properties style:snap-to-layout-grid="false" fo:text-align="justify" style:line-height-at-least="0in" fo:margin-left="-0.0451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list-style-name="LFO1" style:family="paragraph">
      <style:paragraph-properties style:snap-to-layout-grid="false" fo:text-align="justify" style:line-height-at-least="0in" fo:margin-left="-0.2951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list-style-name="LFO1" style:family="paragraph">
      <style:paragraph-properties style:snap-to-layout-grid="false" fo:text-align="justify" style:line-height-at-least="0in" fo:margin-left="-0.2951in" fo:margin-right="-0.4284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paragraph-properties style:snap-to-layout-grid="false" fo:text-align="justify" style:line-height-at-least="0in" fo:margin-left="-0.2958in" fo:margin-right="-0.5319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list-style-name="LFO1" style:family="paragraph">
      <style:paragraph-properties style:snap-to-layout-grid="false" fo:text-align="justify" style:line-height-at-least="0in" fo:margin-left="-0.2951in" fo:margin-right="-0.5319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style:line-height-at-least="0in" fo:margin-left="-0.2951in" fo:margin-right="-0.5319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style:line-height-at-least="0in" fo:margin-left="-0.5902in" fo:margin-right="-0.6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P121" style:parent-style-name="內文" style:family="paragraph">
      <style:paragraph-properties style:snap-to-layout-grid="false" fo:text-align="justify" style:line-height-at-least="0in" fo:margin-left="-0.1965in" fo:margin-right="-0.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.5pt"/>
    </style:style>
    <style:style style:name="P122" style:parent-style-name="內文" style:family="paragraph">
      <style:paragraph-properties style:snap-to-layout-grid="false" fo:text-align="justify" style:line-height-at-least="0in" fo:margin-left="-0.393in" fo:margin-right="-0.6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end" style:line-height-at-least="0in" fo:margin-left="-0.393in" fo:margin-right="-0.6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體育大學</text:p>
      <text:p text:style-name="P3"><text:span text:style-name="T4">畢業生個人資料使用授權同意書暨</text:span><text:span text:style-name="T5">校友資料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 別</text:p>
          </table:table-cell>
          <table:table-cell table:style-name="TableCell22">
            <text:p text:style-name="P23"><text:span text:style-name="T24"><text:s/>□男 <text:s/>□女</text:span></text:p>
          </table:table-cell>
          <table:table-cell table:style-name="TableCell25" table:number-columns-spanned="2">
            <text:p text:style-name="P26">學 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 table:number-columns-spanned="4">
            <text:p text:style-name="P37"><text:span text:style-name="T38">民國</text:span><text:span text:style-name="T39"><text:s text:c="7"/></text:span><text:span text:style-name="T40">年</text:span><text:span text:style-name="T41"><text:s text:c="7"/></text:span><text:span text:style-name="T42">月</text:span><text:span text:style-name="T43"><text:s text:c="7"/></text:span><text:span text:style-name="T44">日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畢業年、系所</text:p>
          </table:table-cell>
          <table:table-cell table:style-name="TableCell48" table:number-columns-spanned="6">
            <text:p text:style-name="P49"><text:span text:style-name="T50">民國<text:s/></text:span><text:span text:style-name="T51"><text:s text:c="7"/></text:span><text:span text:style-name="T52">年<text:s/></text:span><text:span text:style-name="T53"><text:s text:c="21"/></text:span><text:span text:style-name="T54">系 / 所</text:span></text:p>
            <text:p text:style-name="P55"><text:span text:style-name="T56">□大學□碩士□博士□其它_______</text:span><text:span text:style-name="T57">_</text:span><text:span text:style-name="T58">___ 畢業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3">
            <text:p text:style-name="P63">□□□□□</text:p>
            <text:p text:style-name="P64"/>
          </table:table-cell>
          <table:covered-table-cell/>
          <table:covered-table-cell/>
          <table:table-cell table:style-name="TableCell65">
            <text:p text:style-name="P66">電<text:s/>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聯絡地址</text:p>
          </table:table-cell>
          <table:table-cell table:style-name="TableCell72" table:number-columns-spanned="3">
            <text:p text:style-name="P73">□同上 <text:s text:c="2"/>□□□□□</text:p>
            <text:p text:style-name="P74"/>
          </table:table-cell>
          <table:covered-table-cell/>
          <table:covered-table-cell/>
          <table:table-cell table:style-name="TableCell75">
            <text:p text:style-name="P76">電<text:s/>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E-mail</text:p>
            <text:p text:style-name="P82">(請填寫</text:p>
            <text:p text:style-name="P83">常用信箱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rows-spanned="2">
            <text:p text:style-name="P87">行<text:s/>動</text:p>
            <text:p text:style-name="P88">電<text:s/>話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□</text:span><text:span text:style-name="T96">同意接收學校以郵件形式提供之</text:span><text:span text:style-name="T97">求才資訊</text:span></text:p>
          </table: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</table:table-row>
      </table:table>
      <text:p text:style-name="P100"/>
      <text:p text:style-name="P101">畢業生個人資料使用授權說明：</text:p>
      <text:list text:style-name="LFO1" text:continue-numbering="true">
        <text:list-item>
          <text:p text:style-name="P102">畢業生之個人資料（包括：姓名、性別、出生年月日、身分證字號、住居所地址、各類電信電話號碼、電子郵件信箱、照片暨電子檔、聯絡人資訊以及其他可辨識您個人之資料）於離校後，將由學校繼續儲存，學校應依「個人資料保護法」及其他相關法規，審慎管理儲存及運用畢業生之個人資料，依誠實及信用方法為之，不得逾越特定目的之必要範圍，並應與蒐集之目的具有正當合理之關聯。</text:p>
        </text:list-item>
        <text:list-item>
          <text:p text:style-name="P103">畢業生之個人資料，將運用於調查畢業生流向、辦理教育、就業輔導服務及校務宣導等相關工作，例如：</text:p>
        </text:list-item>
      </text:list>
      <text:list text:style-name="LFO2" text:continue-numbering="true">
        <text:list-item>
          <text:p text:style-name="P104">由本校或勞動部勞動力發展署提供專屬就業機會與訊息。</text:p>
        </text:list-item>
        <text:list-item>
          <text:p text:style-name="P105">提供學校專業進修訊息、專屬演講訊息。</text:p>
        </text:list-item>
        <text:list-item>
          <text:p text:style-name="P106">建立校友聯繫網絡及服務。</text:p>
        </text:list-item>
        <text:list-item>
          <text:p text:style-name="P107">課程內容調整與修正。</text:p>
        </text:list-item>
        <text:list-item>
          <text:p text:style-name="P108">教育部及勞政單位統計分析研究等。</text:p>
        </text:list-item>
      </text:list>
      <text:list text:style-name="LFO1" text:continue-numbering="true">
        <text:list-item>
          <text:p text:style-name="P109">將永久利用及保存畢業學生個人資料，利用地區為臺灣。</text:p>
        </text:list-item>
        <text:list-item>
          <text:p text:style-name="P110">當您親自簽署畢業學生個人資料使用授權同意書時，即視為您已閱讀、瞭解並同意本同意書之所有內容。</text:p>
        </text:list-item>
        <text:list-item>
          <text:p text:style-name="P111">本資料表係供辦理離校手續之畢業生填寫，僅供本校與校友聯系使用，決不外洩，請放心填寫。</text:p>
        </text:list-item>
        <text:list-item>
          <text:p text:style-name="P112">諮商輔導暨校友服務中心連絡電話：03-3283201轉1302</text:p>
        </text:list-item>
      </text:list>
      <text:p text:style-name="P113"/>
      <text:p text:style-name="P114"><text:span text:style-name="T115">本人</text:span><text:span text:style-name="T116"><text:s text:c="13"/></text:span><text:span text:style-name="T117"><text:tab/></text:span><text:span text:style-name="T118">茲授權</text:span><text:span text:style-name="T119">國立體育大學</text:span><text:span text:style-name="T120">，基於服務畢業生或執行校務之特定目的，依「個人資料保護法」與相關法令規範下，同意 國立體育大學 蒐集、處理及利用本人的個人資料，並得於電磁紀錄物或其他類似媒體上永久保存及利用。</text:span></text:p>
      <text:p text:style-name="P121">此 <text:s/>致</text:p>
      <text:p text:style-name="P122"><text:span text:style-name="T123">國立體育大學</text:span><text:span text:style-name="T124"><text:s text:c="5"/></text:span></text:p>
      <text:p text:style-name="P125"><text:span text:style-name="T126"><text:s/></text:span><text:span text:style-name="T127"><text:s text:c="2"/></text:span><text:span text:style-name="T128">簽名：</text:span><text:span text:style-name="T129"><text:s text:c="9"/></text:span><text:span text:style-name="T130"><text:s text:c="3"/></text:span><text:span text:style-name="T131">日期：</text:span><text:span text:style-name="T132">民國 <text:s text:c="5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06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0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05.30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18-05-30T05:57:00Z</meta:creation-date>
    <dc:date>2018-05-30T05:57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