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73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73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736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062in" style:letter-kerning="false" fo:font-size="20pt" style:font-size-asian="20pt" style:font-size-complex="20pt"/>
    </style:style>
    <style:style style:name="TableColumn7" style:family="table-column">
      <style:table-column-properties style:column-width="0.5777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8013in"/>
    </style:style>
    <style:style style:name="TableColumn10" style:family="table-column">
      <style:table-column-properties style:column-width="0.909in"/>
    </style:style>
    <style:style style:name="TableColumn11" style:family="table-column">
      <style:table-column-properties style:column-width="0.909in"/>
    </style:style>
    <style:style style:name="TableColumn12" style:family="table-column">
      <style:table-column-properties style:column-width="2.2145in"/>
    </style:style>
    <style:style style:name="TableColumn13" style:family="table-column">
      <style:table-column-properties style:column-width="1.2888in"/>
    </style:style>
    <style:style style:name="Table6" style:family="table">
      <style:table-properties style:width="7.4597in" fo:margin-left="0in" table:align="center"/>
    </style:style>
    <style:style style:name="TableRow14" style:family="table-row">
      <style:table-row-properties style:min-row-height="0.313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81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81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81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281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81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281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281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81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0.281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281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812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281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汽、機</text:span><text:span text:style-name="T4">車停車證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系所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車號</text:p>
          </table:table-cell>
          <table:table-cell table:style-name="TableCell25">
            <text:p text:style-name="P26">保險證號碼(有效日期)</text:p>
          </table:table-cell>
          <table:table-cell table:style-name="TableCell27">
            <text:p text:style-name="P28">申請項目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汽車<text:s/>□機車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汽車</text:span><text:span text:style-name="T61"><text:s/>□</text:span><text:span text:style-name="T62">機車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汽車</text:span><text:span text:style-name="T80"><text:s/>□</text:span><text:span text:style-name="T81">機車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汽車</text:span><text:span text:style-name="T99"><text:s/>□</text:span><text:span text:style-name="T100">機車</text:span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汽車</text:span><text:span text:style-name="T118"><text:s/>□</text:span><text:span text:style-name="T119">機車</text:span>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汽車</text:span><text:span text:style-name="T137"><text:s/>□</text:span><text:span text:style-name="T138">機車</text:span>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汽車</text:span><text:span text:style-name="T156"><text:s/>□</text:span><text:span text:style-name="T157">機車</text:span>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汽車</text:span><text:span text:style-name="T175"><text:s/>□</text:span><text:span text:style-name="T176">機車</text:span>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汽車</text:span><text:span text:style-name="T194"><text:s/>□</text:span><text:span text:style-name="T195">機車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汽車</text:span><text:span text:style-name="T213"><text:s/>□</text:span><text:span text:style-name="T214">機車</text:span>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汽車</text:span><text:span text:style-name="T232"><text:s/>□</text:span><text:span text:style-name="T233">機車</text:span>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汽車</text:span><text:span text:style-name="T251"><text:s/>□</text:span><text:span text:style-name="T252">機車</text:span>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汽車</text:span><text:span text:style-name="T270"><text:s/>□</text:span><text:span text:style-name="T271">機車</text:span></text:p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汽車</text:span><text:span text:style-name="T289"><text:s/>□</text:span><text:span text:style-name="T290">機車</text:span>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汽車</text:span><text:span text:style-name="T308"><text:s/>□</text:span><text:span text:style-name="T309">機車</text:span></text:p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text:span text:style-name="T326">汽車</text:span><text:span text:style-name="T327"><text:s/>□</text:span><text:span text:style-name="T328">機車</text:span>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汽車</text:span><text:span text:style-name="T346"><text:s/>□</text:span><text:span text:style-name="T347">機車</text:span></text:p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汽車</text:span><text:span text:style-name="T365"><text:s/>□</text:span><text:span text:style-name="T366">機車</text:span>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汽車</text:span><text:span text:style-name="T384"><text:s/>□</text:span><text:span text:style-name="T385">機車</text:span></text:p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汽車</text:span><text:span text:style-name="T403"><text:s/>□</text:span><text:span text:style-name="T404">機車</text:span></text:p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汽車</text:span><text:span text:style-name="T422"><text:s/>□</text:span><text:span text:style-name="T423">機車</text:span>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內文"><text:span text:style-name="T438">□</text:span><text:span text:style-name="T439">汽車</text:span><text:span text:style-name="T440"><text:s/>□</text:span><text:span text:style-name="T441">機車</text:span></text:p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內文"><text:span text:style-name="T456">□</text:span><text:span text:style-name="T457">汽車</text:span><text:span text:style-name="T458"><text:s/>□</text:span><text:span text:style-name="T459">機車</text:span></text:p>
          </table:table-cell>
        </table:table-row>
        <table:table-row table:style-name="TableRow460">
          <table:table-cell table:style-name="TableCell461">
            <text:p text:style-name="P462">2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□</text:span><text:span text:style-name="T475">汽車</text:span><text:span text:style-name="T476"><text:s/>□</text:span><text:span text:style-name="T477">機車</text:span></text:p>
          </table:table-cell>
        </table:table-row>
        <table:table-row table:style-name="TableRow478"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汽車</text:span><text:span text:style-name="T495"><text:s/>□</text:span><text:span text:style-name="T496">機車</text:span></text:p>
          </table:table-cell>
        </table:table-row>
      </table:table>
      <text:p text:style-name="P497">註記：</text:p>
      <text:p text:style-name="P498">1.申請表以班級或隊別為單位統一填寫、申請，資料依上列表格如實填寫，若有漏填或填寫不實者，取消申請資格。</text:p>
      <text:p text:style-name="P499">2.保險證號碼及有效日期必須從實填寫。</text:p>
      <text:p text:style-name="P500">3.隨申請表須檢附行車執照及駕駛執照影本備查。</text:p>
      <text:p text:style-name="P501">4.本停車證僅供校內停車識別之用，不可做為其他用途。</text:p>
      <text:p text:style-name="內文"><text:span text:style-name="T502">5.</text:span><text:span text:style-name="T503">停車證號碼，僅為學校作為車籍管理之用，並不規範停車區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霸凌、性侵害、性猥褻、性騷擾事件及上傳影音至網路散布行為觸犯法律簡表：</dc:title>
    <meta:initial-creator>ncpes</meta:initial-creator>
    <dc:creator>user</dc:creator>
    <meta:creation-date>2020-09-23T07:08:00Z</meta:creation-date>
    <dc:date>2020-09-23T07:08:00Z</dc:date>
    <meta:print-date>2008-07-22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