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368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1.1055in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1.1069in"/>
    </style:style>
    <style:style style:name="TableColumn7" style:family="table-column">
      <style:table-column-properties style:column-width="1.1069in"/>
    </style:style>
    <style:style style:name="TableColumn8" style:family="table-column">
      <style:table-column-properties style:column-width="1.1069in"/>
    </style:style>
    <style:style style:name="TableColumn9" style:family="table-column">
      <style:table-column-properties style:column-width="1.1076in"/>
    </style:style>
    <style:style style:name="Table3" style:family="table">
      <style:table-properties style:width="6.6409in" fo:margin-left="0in" table:align="left"/>
    </style:style>
    <style:style style:name="TableRow10" style:family="table-row">
      <style:table-row-properties style:min-row-height="0.395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6" style:parent-style-name="內文" style:family="paragraph">
      <style:paragraph-properties fo:text-align="start"/>
      <style:text-properties style:font-name-asian="標楷體" fo:font-size="9pt" style:font-size-asian="9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50" style:family="table-row">
      <style:table-row-properties style:min-row-height="0.3958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55" style:family="table-row">
      <style:table-row-properties style:min-row-height="0.4833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0.0784in" fo:text-indent="0.2222in"/>
      <style:text-properties style:font-name-asian="標楷體" fo:font-size="13pt" style:font-size-asian="13pt"/>
    </style:style>
    <style:style style:name="P60" style:parent-style-name="內文" style:family="paragraph">
      <style:paragraph-properties fo:text-indent="0.2222in"/>
      <style:text-properties style:font-name-asian="標楷體" fo:font-size="13pt" style:font-size-asian="13pt"/>
    </style:style>
    <style:style style:name="TableRow61" style:family="table-row">
      <style:table-row-properties style:min-row-height="2.2187in" fo:keep-together="always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P64" style:parent-style-name="區塊文字" style:list-style-name="LFO2" style:family="paragraph">
      <style:text-properties style:font-name="Times New Roman" fo:font-size="11pt" style:font-size-asian="11pt"/>
    </style:style>
    <style:style style:name="P65" style:parent-style-name="區塊文字" style:list-style-name="LFO2" style:family="paragraph">
      <style:text-properties style:font-name="Times New Roman" fo:font-size="11pt" style:font-size-asian="11pt"/>
    </style:style>
    <style:style style:name="P66" style:parent-style-name="區塊文字" style:list-style-name="LFO2" style:family="paragraph">
      <style:text-properties style:font-name="Times New Roman" fo:font-size="11pt" style:font-size-asian="11pt"/>
    </style:style>
    <style:style style:name="P67" style:parent-style-name="內文" style:family="paragraph">
      <style:paragraph-properties fo:text-align="justify" fo:margin-left="0.3055in" fo:margin-right="0.0784in" fo:text-indent="-0.3055in">
        <style:tab-stops/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style:line-break="normal" fo:text-align="end" fo:margin-top="0.0833in" fo:margin-right="0.0784in" fo:text-indent="0.2208in"/>
      <style:text-properties style:font-name-asian="標楷體"/>
    </style:style>
    <style:style style:name="P69" style:parent-style-name="內文" style:family="paragraph">
      <style:paragraph-properties style:line-break="normal" fo:text-align="end" fo:margin-top="0.0833in" fo:margin-right="0.0784in" fo:text-indent="0.220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3.4743in" fo:keep-together="always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666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margin-top="0.0555in" fo:margin-left="0.3069in" fo:margin-right="0.0784in" fo:text-indent="-0.3069in">
        <style:tab-stops>
          <style:tab-stop style:type="left" style:position="6.295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margin-top="0.0555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margin-top="0.0277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margin-top="0.0277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margin-top="0.0277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國立體育大學<text:s text:c="4"/>　學年度學生宿舍申請表（大學部）</text:p>
      <text:p text:style-name="P2">申請日期：<text:s text:c="6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別</text:p>
          </table:table-cell>
          <table:table-cell table:style-name="TableCell13">
            <text:p text:style-name="P14"/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隊別</text:p>
            <text:p text:style-name="P26">(非運技系者免填)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暑期住宿</text:p>
          </table:table-cell>
          <table:table-cell table:style-name="TableCell40">
            <text:p text:style-name="P41">□是<text:s/>□否</text:p>
          </table:table-cell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志願遞補</text:p>
          </table:table-cell>
          <table:table-cell table:style-name="TableCell58" table:number-columns-spanned="5">
            <text:p text:style-name="P59">若申請核可是否希望續住上學年床位(上學年未住宿者免填)：</text:p>
            <text:p text:style-name="P60">□是，希望續住原宿舍床位<text:s text:c="6"/>□否，排隊選填其他宿舍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申請注意事項：</text:p>
            <text:list text:style-name="LFO2" text:continue-numbering="true">
              <text:list-item>
                <text:p text:style-name="P64">若申請表資料填寫不齊全者，視同放棄申請權利。</text:p>
              </text:list-item>
              <text:list-item>
                <text:p text:style-name="P65">請申請人親自填寫，並簽章以示負責；請家長（監護人）簽章，若不便請家長簽章者，得請導師簽章。</text:p>
              </text:list-item>
              <text:list-item>
                <text:p text:style-name="P66">學生在校住宿，應遵守校規及學生宿舍輔導辦法，並服從師長、輔導人員及宿舍幹部之指導；如有違反除按規定懲處外，並按情節輕重予以退宿處分。</text:p>
              </text:list-item>
            </text:list>
            <text:p text:style-name="P67">四、住宿申請人請詳閱確認以下規定並簽章同意後再申請。</text:p>
            <text:p text:style-name="P68">申請人：　　<text:s text:c="16"/>簽章</text:p>
            <text:p text:style-name="P69"><text:span text:style-name="T70">家</text:span><text:span text:style-name="T71"><text:s text:c="4"/></text:span><text:span text:style-name="T72">長：</text:span><text:span text:style-name="T73"><text:s text:c="3"/></text:span><text:span text:style-name="T74">　　</text:span><text:span text:style-name="T75"><text:s text:c="13"/></text:span><text:span text:style-name="T76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本人_______________（簽名）申請學校宿舍，除依規定繳費外，並願遵守學校宿舍相關規定。</text:p>
            <text:p text:style-name="P80">一、經登記分配床位後，不私自調換床位、轉讓他人或以他人名義佔一床位。需異動床位時，報經生輔組核准。</text:p>
            <text:p text:style-name="P81">二、善盡公物保管責任，不擅自變更寢室原有之設施或釘掛物品，如有損壞，依規定負責賠償。</text:p>
            <text:p text:style-name="P82">三、遵守宿舍門禁管制（學生宿舍於每晚十二時關閉，次晨六時開啟）。</text:p>
            <text:p text:style-name="P83">四、配合學校安全檢查、整潔比賽等活動，檢查期間不將房門上鎖，並妥慎保管個人貴重物品。</text:p>
            <text:p text:style-name="P84">五、寒、暑假期間宿舍如有整修計畫或配合學校辦理重大活動時，全體住宿生都應配合學校重新調整床位或另為規劃置物處。住宿床位不足時，以專長訓練或在校工讀等特殊狀況者優先。</text:p>
            <text:p text:style-name="P85">六、基於公共安全及宿舍安寧緣故，住宿期間會遵守下列事項：</text:p>
            <text:p text:style-name="P86">1.不在寢室私接公電。</text:p>
            <text:p text:style-name="P87">2.不進入異性同學寢室，不讓異性同學或親友在寢室逗留。</text:p>
            <text:p text:style-name="P88">3.有非住宿生或親友來訪，會主動至管理室辦理會客登記（會客地點：3期1樓交誼廳），並遵守會客規定。</text:p>
            <text:p text:style-name="P89">4.尊重他人對宿舍安寧之需求，不大聲喧嘩、不做賭博、飲酒、鬥毆、打麻將等違規行為。</text:p>
            <text:p text:style-name="P90">5.保持良好衛生習慣，定期整理內務，不在宿舍區內吸煙、飼養寵物、隨意丟垃圾。</text:p>
            <text:p text:style-name="P91">6.不在宿舍內停放機車或腳踏車。</text:p>
            <text:p text:style-name="P92">7.不邀約校外人士在宿舍集會或進行商業行為。</text:p>
            <text:p text:style-name="P93">8.遵守智慧財產權規定，並願於必要時接受檢查。</text:p>
            <text:p text:style-name="P94">9.不在宿舍內焚燒物品、烤肉或燃放煙火。</text:p>
            <text:p text:style-name="P95">10.不攀爬窗台或從事任何有妨害宿舍安全之情事。</text:p>
            <text:p text:style-name="P96"><text:span text:style-name="T97">11.遵守各宿舍訂定之宿舍公約等住宿相關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   學年度學生宿舍申請表（大學部）</dc:title>
    <meta:initial-creator>officer</meta:initial-creator>
    <dc:creator>1602</dc:creator>
    <meta:creation-date>2016-06-21T08:28:00Z</meta:creation-date>
    <dc:date>2016-06-21T08:28:00Z</dc:date>
    <meta:print-date>2009-05-12T01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