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1.4527in"/>
    </style:style>
    <style:style style:name="Table3" style:family="table">
      <style:table-properties style:width="5.81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777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</style:style>
  </office:automatic-styles>
  <office:body>
    <office:text text:use-soft-page-breaks="true">
      <text:p text:style-name="P1">國立體育大學烤箱借用申請表</text:p>
      <text:p text:style-name="P2">填表日期: <text:s text:c="2"/>年 <text:s text:c="2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人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隊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申請使用日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申請使用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　　　　　　　　教練簽名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同行使用者名單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教練同意簽名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審閱決行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同意申請</text:p>
              </text:list-item>
              <text:list-item>
                <text:p text:style-name="P92">不同意申請，因＿＿＿＿＿＿＿＿＿＿＿＿</text:p>
              </text:list-item>
            </text:list>
            <text:p text:style-name="P93">業務承辦人</text:p>
            <text:p text:style-name="P94"/>
            <text:p text:style-name="P95">組長</text:p>
            <text:p text:style-name="P96"/>
            <text:p text:style-name="P97">單位主管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證件：□學生證　□駕照　□健保卡　□其他＿＿＿＿＿＿</text:p>
            <text:p text:style-name="P102">（本欄由管理員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管理室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烤箱借用申請表</dc:title>
    <meta:initial-creator>user</meta:initial-creator>
    <dc:creator>1602</dc:creator>
    <meta:creation-date>2016-06-21T08:17:00Z</meta:creation-date>
    <dc:date>2016-06-21T08:1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