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0118in"/>
    </style:style>
    <style:style style:name="TableColumn13" style:family="table-column">
      <style:table-column-properties style:column-width="1.0631in"/>
    </style:style>
    <style:style style:name="TableColumn14" style:family="table-column">
      <style:table-column-properties style:column-width="1.0125in"/>
    </style:style>
    <style:style style:name="TableColumn15" style:family="table-column">
      <style:table-column-properties style:column-width="1.0125in"/>
    </style:style>
    <style:style style:name="TableColumn16" style:family="table-column">
      <style:table-column-properties style:column-width="1.0125in"/>
    </style:style>
    <style:style style:name="TableColumn17" style:family="table-column">
      <style:table-column-properties style:column-width="1.0125in"/>
    </style:style>
    <style:style style:name="Table11" style:family="table">
      <style:table-properties style:width="6.1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</text:span><text:span text:style-name="T5"><text:s text:c="9"/></text:span><text:span text:style-name="T6">學年度</text:span><text:span text:style-name="T7">學生社團</text:span><text:span text:style-name="T8">社員</text:span><text:span text:style-name="T9">名冊</text:span></text:p>
      <text:p text:style-name="P10">社團名稱：____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員姓名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系級</text:p>
          </table:table-cell>
          <table:table-cell table:style-name="TableCell25">
            <text:p text:style-name="P26">社員姓名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系級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社員人數合計：___________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※如不夠填寫，請自行影印。</text:p>
      <text:p text:style-name="P217">※填妥後送課指組，並記得自行影印乙份保存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0236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社團幹部名冊</dc:title>
    <dc:description/>
    <dc:subject/>
    <meta:initial-creator>212-50</meta:initial-creator>
    <dc:creator>user</dc:creator>
    <meta:creation-date>2016-06-14T06:02:00Z</meta:creation-date>
    <dc:date>2016-06-14T06:02:00Z</dc:date>
    <meta:print-date>2003-12-12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