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超連結" style:family="text">
      <style:text-properties style:font-name="標楷體" style:font-name-asian="標楷體" style:use-window-font-color="tru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親愛的家長您好：</text:p>
      <text:p text:style-name="P2"><text:s text:c="4"/>首先恭喜貴子弟表現優異，在通過競爭激烈的考試後，成為本校的準新生。</text:p>
      <text:p text:style-name="P3"><text:span text:style-name="T4"><text:s text:c="4"/>或許您對</text:span><text:span text:style-name="T5">孩子</text:span><text:span text:style-name="T6">來到這裡，仍有一些擔心他們適應狀況，可能來自於您所知道</text:span><text:span text:style-name="T7">孩子</text:span><text:span text:style-name="T8">的困擾，也可</text:span><text:span text:style-name="T9">能</text:span><text:span text:style-name="T10">來自於新環境的種種壓力，這也是我們所關心的，我們由衷地希望貴子弟</text:span><text:span text:style-name="T11">能適應這新階段的生活，以為學習作好最佳的狀態。因此，</text:span><text:span text:style-name="T12">為關心貴子弟</text:span><text:span text:style-name="T13">的心理健康，</text:span><text:span text:style-name="T14">本</text:span><text:span text:style-name="T15">校於學務處下設置了「諮商輔導暨校友服務中心</text:span><text:span text:style-name="T16">(簡稱：諮服中心)</text:span><text:span text:style-name="T17">」，提供</text:span><text:span text:style-name="T18">給</text:span><text:span text:style-name="T19">學生心理衛生方面的服務，無論是人際關係、感情交友、生涯探索、壓力調適、情緒困擾、個性困擾等</text:span><text:span text:style-name="T20">，</text:span><text:span text:style-name="T21">皆可</text:span><text:span text:style-name="T22">至</text:span><text:span text:style-name="T23">諮服中心</text:span><text:span text:style-name="T24">，</text:span><text:span text:style-name="T25">將有專業的諮</text:span><text:span text:style-name="T26">商心理師提供</text:span><text:span text:style-name="T27">協助</text:span><text:span text:style-name="T28">。</text:span></text:p>
      <text:p text:style-name="P29"><text:span text:style-name="T30"><text:s text:c="4"/>在此，也需要您的協助，因為您最清楚</text:span><text:span text:style-name="T31">自身或</text:span><text:span text:style-name="T32">孩子的狀況，</text:span><text:span text:style-name="T33">若您的</text:span><text:span text:style-name="T34">孩子</text:span><text:span text:style-name="T35">曾</text:span><text:span text:style-name="T36">有</text:span><text:span text:style-name="T37">上述的困擾進而影響生活功能，或甚造成心理疾病</text:span><text:span text:style-name="T38">，需要校方多加</text:span><text:span text:style-name="T39">關心與留意，</text:span><text:span text:style-name="T40">希望</text:span><text:span text:style-name="T41">請您</text:span><text:span text:style-name="T42">能夠於開學之初，先告知我們貴子弟的</text:span><text:span text:style-name="T43">狀況及</text:span><text:span text:style-name="T44">需要協助的部份</text:span><text:span text:style-name="T45">，</text:span><text:span text:style-name="T46">當然，此份資料</text:span><text:span text:style-name="T47">需要您</text:span><text:span text:style-name="T48">們</text:span><text:span text:style-name="T49">(</text:span><text:span text:style-name="T50">家長與孩子</text:span><text:span text:style-name="T51">)</text:span><text:span text:style-name="T52">共同討論</text:span><text:span text:style-name="T53">且</text:span><text:span text:style-name="T54">具共識</text:span><text:span text:style-name="T55">，願意讓校方瞭解，</text:span><text:span text:style-name="T56">我們</text:span><text:span text:style-name="T57">也將訊息轉知導師，並由</text:span><text:span text:style-name="T58">諮服中心</text:span><text:span text:style-name="T59">介入了解，提供最及時且適切的服務。</text:span><text:span text:style-name="T60">感謝您的協助</text:span><text:span text:style-name="T61">，我們能更瞭解您的孩子，也能做到「預防勝於補救」、主動積極地幫助同學們</text:span><text:span text:style-name="T62">，避免如他校所發生的自我傷害或生命危險等憾事。</text:span></text:p>
      <text:p text:style-name="P63"><text:s text:c="4"/>最後，希望在我們共同的守護下，讓同學們能在未來的學習時光裡平安成長，在體育大學裡展開豐富地生命旅程。祝福您的子女與家庭。</text:p>
      <text:p text:style-name="P64"><text:s text:c="31"/>諮商輔導暨校友服務中心敬上</text:p>
      <text:p text:style-name="P65"/>
      <text:p text:style-name="P66"><text:span text:style-name="T67"><text:s text:c="4"/>以下，</text:span><text:span text:style-name="T68">若您覺得需要讓校方先知道</text:span><text:span text:style-name="T69">您</text:span><text:span text:style-name="T70">子女的狀況，以便學校能及早關心與留意的話，煩</text:span><text:span text:style-name="T71">請您填寫</text:span><text:span text:style-name="T72">以下資料，</text:span><text:span text:style-name="T73">寄回或傳真至諮服中心</text:span><text:span text:style-name="T74">。諮服中心</text:span><text:span text:style-name="T75">在得到您的消息後，</text:span><text:span text:style-name="T76">我們將會轉知導師，並透過全校性的心理測驗普測追蹤之機會，主動地關心</text:span><text:span text:style-name="T77">您</text:span><text:span text:style-name="T78">的孩子</text:span><text:span text:style-name="T79">。</text:span><text:span text:style-name="T80">如果有任何的需要</text:span><text:span text:style-name="T81">，</text:span><text:span text:style-name="T82">也歡迎與我們聯繫，讓我們為孩子的身心健康一起盡心盡力。</text:span></text:p>
      <text:p text:style-name="P83"><text:span text:style-name="T84">E-mail：</text:span><text:a xlink:href="mailto:heart@ntsu.edu.tw" office:target-frame-name="_top" xlink:show="replace"><text:span text:style-name="T85">heart@ntsu.edu.tw</text:span></text:a></text:p>
      <text:p text:style-name="P86">聯繫電話：03-32832301轉1303、1307 黃小芬、王渝津諮商心理師</text:p>
      <text:p text:style-name="P87">傳真：03-3288192</text:p>
      <text:p text:style-name="P88">地址：桃園市龜山區文化一路250號諮商輔導暨校友服務中心（行政大樓3樓313室）</text:p>
      <text:p text:style-name="P89">---------------------------------------------------------------------------</text:p>
      <text:p text:style-name="P90"><text:span text:style-name="T91">學生姓名：</text:span><text:span text:style-name="T92"><text:s text:c="19"/></text:span><text:span text:style-name="T93"><text:s text:c="11"/></text:span><text:span text:style-name="T94">系級：</text:span><text:span text:style-name="T95"><text:s text:c="12"/></text:span></text:p>
      <text:p text:style-name="P96"><text:span text:style-name="T97">身份別：□大一 <text:s/>□ 碩士班一年級<text:s/></text:span><text:span text:style-name="T98"><text:s text:c="8"/></text:span><text:span text:style-name="T99">學號</text:span><text:span text:style-name="T100">：</text:span><text:span text:style-name="T101"><text:s text:c="12"/></text:span><text:span text:style-name="T102">(若不知，可不填)</text:span></text:p>
      <text:p text:style-name="P103">需要我們留意的狀況為：</text:p>
      <text:p text:style-name="P104"/>
      <text:p text:style-name="P105"/>
      <text:p text:style-name="P106">您希望我們提供的協助是：</text:p>
      <text:p text:style-name="P107"/>
      <text:p text:style-name="P108"/>
      <text:p text:style-name="P109"><text:span text:style-name="T110">家長姓名：</text:span><text:span text:style-name="T111"><text:s text:c="24"/></text:span><text:span text:style-name="T112"><text:s text:c="3"/></text:span><text:span text:style-name="T113">聯絡電話：</text:span><text:span text:style-name="T114"><text:s text:c="15"/></text:span></text:p>
      <text:p text:style-name="P115"><text:span text:style-name="T116">聯絡地址：</text:span><text:span text:style-name="T117"><text:s text:c="52"/></text:span></text:p>
      <text:p text:style-name="P118"><text:span text:style-name="T119">電子郵件信箱：</text:span><text:span text:style-name="T120"><text:s text:c="48"/></text:span></text:p>
      <text:p text:style-name="P121">□學生及家屬已知悉並同意提供國立體育大學以上相關資料。</text:p>
      <text:p text:style-name="P122"><text:span text:style-name="T123"><text:s text:c="2"/>學生簽名：</text:span><text:span text:style-name="T124"><text:s text:c="13"/></text:span><text:span text:style-name="T125"><text:s text:c="13"/>家屬簽名：</text:span><text:span text:style-name="T126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家長：</dc:title>
    <dc:description/>
    <dc:subject/>
    <meta:initial-creator>User</meta:initial-creator>
    <dc:creator>admin</dc:creator>
    <meta:creation-date>2018-09-03T02:18:00Z</meta:creation-date>
    <dc:date>2018-09-03T02:18:00Z</dc:date>
    <meta:print-date>2018-04-03T01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8" meta:row-count="9" meta:non-whitespace-character-count="1175"/>
  </office:meta>
</office:document-meta>
</file>