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/>
    </style:style>
    <style:style style:name="T20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/>
    </style:style>
    <style:style style:name="T32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indent="0.2152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indent="0.2152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indent="0.2152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indent="0.2152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indent="0.2152in"/>
    </style:style>
    <style:style style:name="T44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/>
    </style:style>
    <style:style style:name="T58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</style:style>
    <style:style style:name="T7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/>
    </style:style>
    <style:style style:name="T7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/>
    </style:style>
    <style:style style:name="T8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text-indent="0.2152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text-indent="0.2152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/>
    </style:style>
    <style:style style:name="T100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indent="0.2152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/>
    </style:style>
    <style:style style:name="T106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text-indent="0.2152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/>
    </style:style>
    <style:style style:name="T112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text-indent="0.2152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/>
    </style:style>
    <style:style style:name="T118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text-indent="0.3333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/>
    </style:style>
    <style:style style:name="T124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text-indent="0.3333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/>
    </style:style>
    <style:style style:name="T130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3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margin-left="0.2152in" fo:text-indent="-0.215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text-indent="0.2152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/>
    </style:style>
    <style:style style:name="T155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indent="0.2152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margin-left="0.2152in" fo:text-indent="-0.215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indent="0.2152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margin-left="0.2152in" fo:text-indent="-0.215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text-indent="0.2152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/>
    </style:style>
    <style:style style:name="T191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text-indent="0.2152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/>
    </style:style>
    <style:style style:name="T197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text-indent="0.2152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/>
    </style:style>
    <style:style style:name="T203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fo:text-indent="0.2152in"/>
      <style:text-properties style:font-name="標楷體" style:font-name-asian="標楷體" style:font-name-complex="Arial Unicode MS" fo:letter-spacing="0.0104in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font-weight="bold" style:font-weight-asian="bold" fo:letter-spacing="0.0104in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color="#3D2E2A" fo:letter-spacing="0.0104in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color="#3D2E2A" fo:letter-spacing="0.0104in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color="#3D2E2A" fo:letter-spacing="0.0104in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color="#3D2E2A" fo:letter-spacing="0.0104in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color="#3D2E2A" fo:letter-spacing="0.0104in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color="#3D2E2A" fo:letter-spacing="0.0104in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color="#3D2E2A" fo:letter-spacing="0.0104in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color="#3D2E2A" fo:letter-spacing="0.0104in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color="#3D2E2A" fo:letter-spacing="0.0104in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color="#3D2E2A" fo:letter-spacing="0.0104in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/>
    </style:style>
    <style:style style:name="T220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P222" style:parent-style-name="內文" style:family="paragraph">
      <style:paragraph-properties style:snap-to-layout-grid="false" fo:text-indent="0.1944in"/>
      <style:text-properties style:font-name="標楷體" style:font-name-asian="標楷體" style:font-name-complex="Arial Unicode MS" fo:font-size="14pt" style:font-size-asian="14pt" style:font-size-complex="14pt"/>
    </style:style>
    <style:style style:name="P223" style:parent-style-name="內文" style:family="paragraph">
      <style:paragraph-properties style:snap-to-layout-grid="false" fo:text-indent="0.1944in"/>
      <style:text-properties style:font-name="標楷體" style:font-name-asian="標楷體" style:font-name-complex="Arial Unicode MS" fo:font-size="14pt" style:font-size-asian="14pt" style:font-size-complex="14pt"/>
    </style:style>
    <style:style style:name="P224" style:parent-style-name="內文" style:family="paragraph">
      <style:paragraph-properties style:snap-to-layout-grid="false" fo:text-indent="0.1944in"/>
      <style:text-properties style:font-name="標楷體" style:font-name-asian="標楷體" style:font-name-complex="Arial Unicode MS" fo:font-size="14pt" style:font-size-asian="14pt" style:font-size-complex="14pt"/>
    </style:style>
    <style:style style:name="P225" style:parent-style-name="內文" style:family="paragraph">
      <style:paragraph-properties style:snap-to-layout-grid="false" fo:text-indent="0.1944in"/>
      <style:text-properties style:font-name="標楷體" style:font-name-asian="標楷體" style:font-name-complex="Arial Unicode MS" fo:font-size="14pt" style:font-size-asian="14pt" style:font-size-complex="14pt"/>
    </style:style>
    <style:style style:name="P226" style:parent-style-name="內文" style:family="paragraph">
      <style:paragraph-properties style:snap-to-layout-grid="false" fo:text-indent="0.3888in"/>
    </style:style>
    <style:style style:name="T2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ext:p text:style-name="P1"><text:span text:style-name="T5">您好，恭喜您畢業了，</text:span><text:span text:style-name="T6">人生即將邁</text:span><text:span text:style-name="T7">入</text:span><text:span text:style-name="T8">新的旅程碑，</text:span><text:span text:style-name="T9">為</text:span><text:span text:style-name="T10">提升本</text:span><text:span text:style-name="T11">校</text:span><text:span text:style-name="T12">畢業生就業競爭力，</text:span><text:span text:style-name="T13">希望借重您的想法與建議，作為日後校務發展之參考，</text:span><text:span text:style-name="T14">本問卷答案無所謂對錯，所得資料絕對予以保密，懇請您能以最真實的經驗與感受填答每一個問題，並在適當空格內打「</text:span><text:span text:style-name="T15">ˇ</text:span><text:span text:style-name="T16">」，在此感謝您的協助與配合，謹致上由衷的謝忱！</text:span></text:p>
      <text:p text:style-name="P17">學務處諮商輔導暨校友服務中心<text:s text:c="2"/>敬上</text:p>
      <text:p text:style-name="P18"/>
      <text:p text:style-name="P19"><text:span text:style-name="T20">畢業系所：</text:span><text:span text:style-name="T21"><text:s text:c="18"/></text:span><text:span text:style-name="T22"><text:s text:c="5"/>□</text:span><text:span text:style-name="T23">大學</text:span><text:span text:style-name="T24">□</text:span><text:span text:style-name="T25">碩士</text:span><text:span text:style-name="T26">□</text:span><text:span text:style-name="T27">博士</text:span><text:span text:style-name="T28">□</text:span><text:span text:style-name="T29">其它</text:span><text:span text:style-name="T30">______</text:span></text:p>
      <text:p text:style-name="P31"><text:span text:style-name="T32">性別：</text:span><text:span text:style-name="T33">□</text:span><text:span text:style-name="T34">男性</text:span><text:span text:style-name="T35"><text:s text:c="2"/>□</text:span><text:span text:style-name="T36">女性</text:span></text:p>
      <text:p text:style-name="P37"/>
      <text:p text:style-name="P38">1.畢業後一年內，您打算要繼續升學？還是直接就業？</text:p>
      <text:p text:style-name="P39">□繼續升學-國內體育運動相關系所<text:s text:c="2"/>□繼續升學-國內非體育運動相關系所</text:p>
      <text:p text:style-name="P40">□繼續升學-國外體育運動相關系所<text:s text:c="2"/>□繼續升學-國外非體育運動相關系所</text:p>
      <text:p text:style-name="P41">□直接就業-就讀系所專業相關產業<text:s text:c="2"/>□直接就業-非就讀系所專業相關產業</text:p>
      <text:p text:style-name="P42">□服兵役<text:s text:c="2"/>□參加職訓<text:s text:c="2"/>□準備國家考試<text:s text:c="2"/>□尚未確定</text:p>
      <text:p text:style-name="P43"><text:span text:style-name="T44">□</text:span><text:span text:style-name="T45">其他：</text:span><text:span text:style-name="T46"><text:s text:c="38"/></text:span></text:p>
      <text:p text:style-name="P47">2.如果您對未來方向還不確定，你是否曾經找過師長討論？□有<text:s text:c="2"/>□還沒有</text:p>
      <text:p text:style-name="P48"><text:span text:style-name="T49">3.</text:span><text:span text:style-name="T50">您目前有沒有</text:span><text:span text:style-name="T51">申請助學貸款</text:span><text:span text:style-name="T52">？</text:span><text:span text:style-name="T53"><text:s text:c="2"/>□</text:span><text:span text:style-name="T54">有</text:span><text:span text:style-name="T55"><text:s text:c="2"/>□</text:span><text:span text:style-name="T56">沒有</text:span></text:p>
      <text:p text:style-name="P57"><text:span text:style-name="T58">4.</text:span><text:span text:style-name="T59">在校期間的學習對您在</text:span><text:span text:style-name="T60">提升就業的競爭力</text:span><text:span text:style-name="T61">之幫助如何？</text:span></text:p>
      <text:p text:style-name="P62"><text:s text:c="2"/>□非常有幫助<text:s text:c="2"/>□有幫助<text:s text:c="2"/>□沒有幫助<text:s text:c="2"/>□非常沒有幫助</text:p>
      <text:p text:style-name="P63"><text:span text:style-name="T64">5.</text:span><text:span text:style-name="T65">在校期間的學習對您</text:span><text:span text:style-name="T66">具備應用專業知識與技術的能力</text:span><text:span text:style-name="T67">之幫助如何？</text:span></text:p>
      <text:p text:style-name="P68"><text:s text:c="2"/>□非常有幫助<text:s text:c="2"/>□有幫助<text:s text:c="2"/>□沒有幫助<text:s text:c="2"/>□非常沒有幫助</text:p>
      <text:p text:style-name="P69"><text:span text:style-name="T70">6.</text:span><text:span text:style-name="T71">在校期間的學習對您</text:span><text:span text:style-name="T72">具備有效溝通及團隊執行工作的能力</text:span><text:span text:style-name="T73">之幫助如何？</text:span></text:p>
      <text:p text:style-name="P74"><text:s text:c="2"/>□非常有幫助<text:s text:c="2"/>□有幫助<text:s text:c="2"/>□沒有幫助<text:s text:c="2"/>□非常沒有幫助</text:p>
      <text:p text:style-name="P75"><text:span text:style-name="T76">7.</text:span><text:span text:style-name="T77">在校期間的學習對您</text:span><text:span text:style-name="T78">具備發掘、分析及處理問題的能力</text:span><text:span text:style-name="T79">之幫助如何？</text:span></text:p>
      <text:p text:style-name="P80"><text:s text:c="2"/>□非常有幫助<text:s text:c="2"/>□有幫助<text:s text:c="2"/>□沒有幫助<text:s text:c="2"/>□非常沒有幫助</text:p>
      <text:p text:style-name="P81"><text:span text:style-name="T82">8.</text:span><text:span text:style-name="T83">在校期間的學習對您</text:span><text:span text:style-name="T84">培養持續學習的習慣與能力</text:span><text:span text:style-name="T85">之幫助如何？</text:span></text:p>
      <text:p text:style-name="P86"><text:s text:c="2"/>□非常有幫助<text:s text:c="2"/>□有幫助<text:s text:c="2"/>□沒有幫助<text:s text:c="2"/>□非常沒有幫助</text:p>
      <text:p text:style-name="P87"><text:span text:style-name="T88">9.</text:span><text:span text:style-name="T89">您</text:span><text:span text:style-name="T90">瞭解在校期間專業學習的觀念或技能</text:span><text:span text:style-name="T91">嗎？</text:span></text:p>
      <text:p text:style-name="P92">□完全瞭解<text:s text:c="2"/>□瞭解<text:s text:c="2"/>□不瞭解<text:s text:c="2"/>□完全不瞭解</text:p>
      <text:p text:style-name="P93"><text:span text:style-name="T94">10.</text:span><text:span text:style-name="T95">您對</text:span><text:span text:style-name="T96">系所提供的專業課程訓練</text:span><text:span text:style-name="T97">感到滿意嗎？</text:span></text:p>
      <text:p text:style-name="P98">□非常滿意<text:s text:c="2"/>□還算滿意<text:s text:c="2"/>□不太滿意<text:s text:c="2"/>□非常不滿意</text:p>
      <text:p text:style-name="P99"><text:span text:style-name="T100">11.</text:span><text:span text:style-name="T101">您對</text:span><text:span text:style-name="T102">系所提供的學習環境</text:span><text:span text:style-name="T103">感到滿意嗎？</text:span></text:p>
      <text:p text:style-name="P104">□非常滿意<text:s text:c="2"/>□還算滿意<text:s text:c="2"/>□不太滿意<text:s text:c="2"/>□非常不滿意</text:p>
      <text:p text:style-name="P105"><text:span text:style-name="T106">12.</text:span><text:span text:style-name="T107">您對</text:span><text:span text:style-name="T108">系所師生間的關係與互動</text:span><text:span text:style-name="T109">感到滿意嗎？</text:span></text:p>
      <text:p text:style-name="P110">□非常滿意<text:s text:c="2"/>□還算滿意<text:s text:c="2"/>□不太滿意<text:s text:c="2"/>□非常不滿意</text:p>
      <text:p text:style-name="P111"><text:span text:style-name="T112">13.</text:span><text:span text:style-name="T113">您認為</text:span><text:span text:style-name="T114">系所對學生意見與需求的重視程度</text:span><text:span text:style-name="T115">感到滿意嗎？</text:span></text:p>
      <text:p text:style-name="P116">□非常滿意<text:s text:c="2"/>□還算滿意<text:s text:c="2"/>□不太滿意<text:s text:c="2"/>□非常不滿意</text:p>
      <text:p text:style-name="P117"><text:span text:style-name="T118">14.</text:span><text:span text:style-name="T119">您認為</text:span><text:span text:style-name="T120">系所學生的學習風氣</text:span><text:span text:style-name="T121">好不好？</text:span></text:p>
      <text:p text:style-name="P122">□非常好<text:s text:c="2"/>□還算好<text:s text:c="2"/>□不太好<text:s text:c="2"/>□非常不好</text:p>
      <text:p text:style-name="P123"><text:span text:style-name="T124">15.</text:span><text:span text:style-name="T125">在本校就讀，讓您感覺有</text:span><text:span text:style-name="T126">成就感</text:span><text:span text:style-name="T127">嗎？</text:span></text:p>
      <text:p text:style-name="P128">□非常有成就感<text:s text:c="2"/>□有點成就感<text:s text:c="2"/>□不太有成就感<text:s text:c="2"/>□完全沒成就感</text:p>
      <text:p text:style-name="P129"><text:span text:style-name="T130">16.</text:span><text:span text:style-name="T131">在校期間，您曾經考取幾張</text:span><text:span text:style-name="T132">證照數</text:span><text:span text:style-name="T133">？</text:span><text:span text:style-name="T134"><text:s text:c="6"/></text:span><text:span text:style-name="T135">張</text:span></text:p>
      <text:soft-page-break/>
      <text:p text:style-name="P136"><text:span text:style-name="T137">大學是為未來最美好的時光作準備</text:span><text:span text:style-name="T138">，而</text:span><text:span text:style-name="T139">校友是學校重要的資產，希冀透過</text:span><text:span text:style-name="T140">您</text:span><text:span text:style-name="T141">對於未來校務發展提供寶貴建議，分享學校努力的成果，洞見未來職涯發展與教學發展之契機</text:span><text:span text:style-name="T142">，</text:span><text:span text:style-name="T143">共同擘畫追求卓越的藍圖。</text:span><text:span text:style-name="T144">再次感謝您的協助與配合，謹致上由衷的謝忱！</text:span></text:p>
      <text:p text:style-name="P145"/>
      <text:p text:style-name="P146"><text:span text:style-name="T147">1.</text:span><text:span text:style-name="T148">請問您認同本校以「</text:span><text:span text:style-name="T149">培養為學以精、待人以誠、生活以樸、運動以毅之專業人才</text:span><text:span text:style-name="T150">」為</text:span><text:span text:style-name="T151">宗旨</text:span><text:span text:style-name="T152">嗎？</text:span></text:p>
      <text:p text:style-name="P153">□非常同意<text:s text:c="2"/>□同意<text:s text:c="2"/>□不同意<text:s text:c="2"/>□非常不同意</text:p>
      <text:p text:style-name="P154"><text:span text:style-name="T155">2.</text:span><text:span text:style-name="T156">請問您認同本校</text:span><text:span text:style-name="T157">定位</text:span><text:span text:style-name="T158">是「</text:span><text:span text:style-name="T159">以運動競技與健康休閒為導向之體育專業大學</text:span><text:span text:style-name="T160">」嗎？</text:span></text:p>
      <text:p text:style-name="P161">□非常同意<text:s text:c="2"/>□同意<text:s text:c="2"/>□不同意<text:s text:c="2"/>□非常不同意</text:p>
      <text:p text:style-name="P162"><text:span text:style-name="T163">3.</text:span><text:span text:style-name="T164">請問您認同本校以「</text:span><text:span text:style-name="T165">成為運動競技與健康休閒領域卓越標竿之世界一流大學</text:span><text:span text:style-name="T166">」為</text:span><text:span text:style-name="T167">願景</text:span><text:span text:style-name="T168">嗎？</text:span></text:p>
      <text:p text:style-name="P169">□非常同意<text:s text:c="2"/>□同意<text:s text:c="2"/>□不同意<text:s text:c="2"/>□非常不同意</text:p>
      <text:p text:style-name="P170"><text:span text:style-name="T171">4.</text:span><text:span text:style-name="T172">請問您認同本校以「</text:span><text:span text:style-name="T173">培育具備優質教學與研究能力（</text:span><text:span text:style-name="T174">Excellence</text:span><text:span text:style-name="T175">）、愛與關懷（</text:span><text:span text:style-name="T176">Love</text:span><text:span text:style-name="T177">）、國際視野（</text:span><text:span text:style-name="T178">International scope</text:span><text:span text:style-name="T179">）、競技頂尖（</text:span><text:span text:style-name="T180">Top</text:span><text:span text:style-name="T181">）及領導效能（</text:span><text:span text:style-name="T182">Effectiveness</text:span><text:span text:style-name="T183">）的</text:span><text:span text:style-name="T184">ELITE</text:span><text:span text:style-name="T185">體育運動人才</text:span><text:span text:style-name="T186">」為</text:span><text:span text:style-name="T187">教育目標</text:span><text:span text:style-name="T188">嗎？</text:span></text:p>
      <text:p text:style-name="P189">□非常同意<text:s text:c="2"/>□同意<text:s text:c="2"/>□不同意<text:s text:c="2"/>□非常不同意</text:p>
      <text:p text:style-name="P190"><text:span text:style-name="T191">5.</text:span><text:span text:style-name="T192">請問您對於本校</text:span><text:span text:style-name="T193">目前的聲譽</text:span><text:span text:style-name="T194">感到滿意嗎？</text:span></text:p>
      <text:p text:style-name="P195">□非常滿意<text:s text:c="2"/>□還算滿意<text:s text:c="2"/>□不太滿意<text:s text:c="2"/>□非常不滿意</text:p>
      <text:p text:style-name="P196"><text:span text:style-name="T197">6.</text:span><text:span text:style-name="T198">請問您對於本校</text:span><text:span text:style-name="T199">這兩年的進步程度</text:span><text:span text:style-name="T200">感到滿意嗎？</text:span></text:p>
      <text:p text:style-name="P201">□非常滿意<text:s text:c="2"/>□還算滿意<text:s text:c="2"/>□不太滿意<text:s text:c="2"/>□非常不滿意</text:p>
      <text:p text:style-name="P202"><text:span text:style-name="T203">7.</text:span><text:span text:style-name="T204">請問您對於本校</text:span><text:span text:style-name="T205">對於培育人才與辦好教育的重視程度</text:span><text:span text:style-name="T206">感到滿意嗎？</text:span></text:p>
      <text:p text:style-name="P207">□非常滿意<text:s text:c="2"/>□還算滿意<text:s text:c="2"/>□不太滿意<text:s text:c="2"/>□非常不滿意</text:p>
      <text:p text:style-name="P208">8.您認為母校還有哪些需要改進的地方？(請建議)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9.</text:span><text:span text:style-name="T221">如果有機會願意回母校與學弟妹分享學習、人生、工作上的經驗嗎？</text:span></text:p>
      <text:p text:style-name="P222"/>
      <text:p text:style-name="P223">□不願意</text:p>
      <text:p text:style-name="P224"/>
      <text:p text:style-name="P225">□願意，請留下姓名及聯絡方式，俾利本處辦理後續聯繫及邀請事宜，謝謝您。</text:p>
      <text:p text:style-name="P226"><text:span text:style-name="T227">姓名：</text:span><text:span text:style-name="T228"><text:s text:c="12"/>e-mail:<text:s/></text:span><text:span text:style-name="T229"><text:s text:c="17"/></text:span><text:span text:style-name="T230">行動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937in" fo:margin-bottom="0.11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頁尾" style:family="paragraph">
      <style:paragraph-properties fo:text-align="center"/>
      <style:text-properties style:font-name="華康隸書體W7" style:font-name-asian="華康隸書體W7" fo:font-weight="bold" style:font-weight-asian="bold" fo:font-size="16pt" style:font-size-asian="16pt" style:font-size-complex="12pt"/>
    </style:style>
  </office:automatic-styles>
  <office:master-styles>
    <style:master-page style:name="MP0" style:page-layout-name="PL0">
      <style:header>
        <text:p text:style-name="P2"><text:span text:style-name="T3">國立體育大學畢業生離校問卷</text:span></text:p>
      </style:header>
      <style:footer>
        <text:p text:style-name="頁尾"/>
        <text:p text:style-name="P4">背面還有題目，敬請不吝指教，謝謝您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6-05-05T01:32:00Z</meta:creation-date>
    <dc:date>2018-06-07T06:52:00Z</dc:date>
    <meta:print-date>2016-01-05T06:3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90" meta:character-count="1946" meta:row-count="13" meta:non-whitespace-character-count="1659"/>
  </office:meta>
</office:document-meta>
</file>