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文鼎粗隸" style:font-name-asian="文鼎粗隸" style:font-name-complex="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34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1.4104in" style:use-optimal-column-width="false"/>
    </style:style>
    <style:style style:name="Table7" style:family="table">
      <style:table-properties style:width="7in" fo:margin-left="-0.175in" table:align="left"/>
    </style:style>
    <style:style style:name="TableRow19" style:family="table-row">
      <style:table-row-properties style:min-row-height="0.89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0138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P46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93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937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937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612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6458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6222in"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847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937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937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6437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<text:s text:c="6"/></text:span><text:span text:style-name="T4">學年度</text:span></text:p>
      <text:p text:style-name="P5"><text:span text:style-name="T6">學生社團（或學會）負責人基本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社</text:span><text:span text:style-name="T23"><text:s/></text:span><text:span text:style-name="T24">團</text:span></text:p>
            <text:p text:style-name="P25">（或學會）</text:p>
            <text:p text:style-name="P26"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社</text:span><text:span text:style-name="T36"><text:s/></text:span><text:span text:style-name="T37">團</text:span></text:p>
            <text:p text:style-name="P38">（或學會）</text:p>
            <text:p text:style-name="P39"><text:span text:style-name="T40">性</text:span><text:span text:style-name="T41"><text:s/></text:span><text:span text:style-name="T42">質</text:span></text:p>
          </table:table-cell>
          <table:table-cell table:style-name="TableCell43" table:number-columns-spanned="4">
            <text:p text:style-name="P44">□<text:s/>自治性<text:s/><text:s/><text:s/></text:p>
            <text:p text:style-name="P45">□ 服務性<text:s/><text:s text:c="5"/><text:s/>□<text:s/>體育性<text:s text:c="3"/></text:p>
            <text:p text:style-name="P46">□ 學藝性<text:s/><text:s text:c="6"/>□<text:s/>康樂性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社團人數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 text:c="12"/><text:s text:c="3"/>人</text:p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</text:p>
            <text:p text:style-name="P54"/>
            <text:p text:style-name="P55">責</text:p>
            <text:p text:style-name="P56"/>
            <text:p text:style-name="P57">人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級</text:p>
          </table:table-cell>
          <table:table-cell table:style-name="TableCell74">
            <text:p text:style-name="P75"/>
          </table:table-cell>
          <table:table-cell table:style-name="TableCell76">
            <text:p text:style-name="P77">學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聯絡</text:span></text:p>
            <text:p text:style-name="P89">電話</text:p>
          </table:table-cell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家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通訊</text:p>
            <text:p text:style-name="P99">軟體</text:p>
          </table:table-cell>
          <table:table-cell table:style-name="TableCell100" table:number-columns-spanned="4">
            <text:p text:style-name="P101">Line<text:s/>姓名：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Line ID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-mail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職務</text:p>
            <text:p text:style-name="P113">代理人</text:p>
            <text:p text:style-name="P114">(副社長)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性別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系級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</text:p>
            <text:p text:style-name="P137">電話</text:p>
          </table:table-cell>
          <table:table-cell table:style-name="TableCell138" table:number-columns-spanned="5">
            <text:p text:style-name="P139">手機：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家裡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通訊</text:p>
            <text:p text:style-name="P146">軟體</text:p>
          </table:table-cell>
          <table:table-cell table:style-name="TableCell147" table:number-columns-spanned="5">
            <text:p text:style-name="P148">Line<text:s/>姓名：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Line ID：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-mail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社團負責人基本資料卡</dc:title>
    <dc:description/>
    <dc:subject/>
    <meta:initial-creator>212-50</meta:initial-creator>
    <dc:creator>陳盈甄</dc:creator>
    <meta:creation-date>2022-11-22T00:59:00Z</meta:creation-date>
    <dc:date>2022-11-22T00:59:00Z</dc:date>
    <meta:print-date>2003-09-04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