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90%" fo:text-indent="0.445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2.1458in" style:use-optimal-column-width="false"/>
    </style:style>
    <style:style style:name="TableColumn8" style:family="table-column">
      <style:table-column-properties style:column-width="0.6388in" style:use-optimal-column-width="false"/>
    </style:style>
    <style:style style:name="TableColumn9" style:family="table-column">
      <style:table-column-properties style:column-width="2.2152in" style:use-optimal-column-width="false"/>
    </style:style>
    <style:style style:name="Table3" style:family="table">
      <style:table-properties style:width="6.8423in" fo:margin-left="-0.0736in" table:align="left"/>
    </style:style>
    <style:style style:name="TableRow10" style:family="table-row">
      <style:table-row-properties style:min-row-height="0.5451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194in"/>
    </style:style>
    <style:style style:name="T1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24" style:family="table-row">
      <style:table-row-properties style:min-row-height="0.491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40" style:family="table-row">
      <style:table-row-properties style:min-row-height="0.4805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48" style:family="table-row">
      <style:table-row-properties style:min-row-height="0.4777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52" style:family="table-row">
      <style:table-row-properties style:min-row-height="0.4944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min-row-height="0.75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</style:style>
    <style:style style:name="T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 fo:margin-left="0.2569in" fo:text-indent="-0.2569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2569in" fo:text-indent="-0.256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94in"/>
    </style:style>
    <style:style style:name="T8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3194in"/>
    </style:style>
    <style:style style:name="T8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</style:style>
    <style:style style:name="T8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194in"/>
    </style:style>
    <style:style style:name="T8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2569in" fo:text-indent="-0.2569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2569in" fo:text-indent="-0.256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3194in"/>
    </style:style>
    <style:style style:name="T9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Row94" style:family="table-row">
      <style:table-row-properties style:min-row-height="1.061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9" style:family="table-row">
      <style:table-row-properties style:min-row-height="0.879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text-align="justify" fo:line-height="0.3194in"/>
    </style:style>
    <style:style style:name="T10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03" style:parent-style-name="內文" style:family="paragraph">
      <style:paragraph-properties fo:line-height="0.3194in" fo:margin-right="0.3888in" fo:text-indent="3.5034in"/>
    </style:style>
    <style:style style:name="T10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9" style:parent-style-name="內文" style:family="paragraph">
      <style:paragraph-properties fo:margin-left="-0.5902in" fo:text-indent="0.5902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體育大學邱添安先生暨洪錦炭女士紀念獎學金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學院</text:span><text:span text:style-name="T14">：</text:span></text:p>
          </table:table-cell>
          <table:covered-table-cell/>
          <table:covered-table-cell/>
          <table:table-cell table:style-name="TableCell15" table:number-columns-spanned="2">
            <text:p text:style-name="P16"><text:span text:style-name="T17">系</text:span><text:span text:style-name="T18"><text:s/></text:span><text:span text:style-name="T19">所</text:span><text:span text:style-name="T20">：</text:span></text:p>
          </table:table-cell>
          <table:covered-table-cell/>
          <table:table-cell table:style-name="TableCell21">
            <text:p text:style-name="P22"><text:span text:style-name="T23">學號：</text:span>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姓名：</text:span></text:p>
          </table:table-cell>
          <table:covered-table-cell/>
          <table:covered-table-cell/>
          <table:table-cell table:style-name="TableCell28">
            <text:p text:style-name="P29"><text:span text:style-name="T30">生日：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  <table:table-cell table:style-name="TableCell37" table:number-columns-spanned="2">
            <text:p text:style-name="P38"><text:span text:style-name="T39">身份證字號：</text:span></text:p>
          </table:table-cell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電話：</text:span><text:span text:style-name="T44"><text:s text:c="17"/></text:span><text:span text:style-name="T45">手機：</text:span><text:span text:style-name="T46"><text:s text:c="16"/>E-Mail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戶籍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現居地址</text:span><text:span text:style-name="T56"><draw:connector draw:type="line" svg:x1="0.29167in" svg:y1="0.01667in" svg:x2="0.29167in" svg:y2="0.01667in" draw:z-index="251659264" draw:id="id0" draw:style-name="a0" draw:name="直線接點 1" text:anchor-type="paragraph"><svg:title/><svg:desc/></draw:connector></text:span><text:span text:style-name="T57">：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交換學</text:span><text:span text:style-name="T63">習時間及地點</text:span></text:p>
          </table:table-cell>
          <table:covered-table-cell/>
          <table:table-cell table:style-name="TableCell64" table:number-columns-spanned="4">
            <text:p text:style-name="P65">姊妹校: <text:s text:c="24"/></text:p>
            <text:p text:style-name="P66"><text:span text:style-name="T67">交換學習時間</text:span><text:span text:style-name="T68">:</text:span><text:span text:style-name="T69"><text:s text:c="5"/></text:span><text:span text:style-name="T70">學年度第</text:span><text:span text:style-name="T71"><text:s text:c="3"/></text:span><text:span text:style-name="T72">學期至</text:span><text:span text:style-name="T73"><text:s text:c="5"/></text:span><text:span text:style-name="T74">學年度第</text:span><text:span text:style-name="T75"><text:s text:c="4"/></text:span><text:span text:style-name="T76">學期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附</text:span></text:p>
            <text:p text:style-name="P81"/>
            <text:p text:style-name="P82"><text:span text:style-name="T83">件</text:span></text:p>
          </table:table-cell>
          <table:table-cell table:style-name="TableCell84" table:number-columns-spanned="5">
            <text:p text:style-name="P85"><text:span text:style-name="T86">□學生證影本</text:span></text:p>
            <text:p text:style-name="P87"><text:span text:style-name="T88">□姐妹校開立交換學生研習證明或成績單</text:span></text:p>
            <text:p text:style-name="P89">□參加大專運動會公開（甲）組競賽獲獎證明文件；</text:p>
            <text:p text:style-name="P90"><text:span text:style-name="T91">□未列大運會舉辦之競賽運動種類，參加全國組比賽最高等級獲獎證明文件</text:span></text:p>
            <text:p text:style-name="P92"><text:span text:style-name="T93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審查意見</text:span><text:span text:style-name="T9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list text:style-name="LFO1" text:continue-numbering="true">
              <text:list-item>
                <text:p text:style-name="P101"><text:span text:style-name="T102">本人同意將本次申請相關資料提供設獎單位，以做為獎學金之評審與核發之依據，且概不退件。</text:span></text:p>
              </text:list-item>
            </text:list>
            <text:p text:style-name="P103"><text:span text:style-name="T104">申請人簽名：</text:span></text:p>
            <text:p text:style-name="P105"><text:span text:style-name="T106">中</text:span><text:span text:style-name="T107"><text:s text:c="2"/></text:span><text:span text:style-name="T108">華</text:span><text:span text:style-name="T109"><text:s text:c="2"/></text:span><text:span text:style-name="T110">民</text:span><text:span text:style-name="T111"><text:s text:c="2"/></text:span><text:span text:style-name="T112">國</text:span><text:span text:style-name="T113"><text:s text:c="7"/></text:span><text:span text:style-name="T114">年</text:span><text:span text:style-name="T115"><text:s text:c="7"/></text:span><text:span text:style-name="T116">月</text:span><text:span text:style-name="T117"><text:s text:c="6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5-02T03:26:00Z</meta:creation-date>
    <dc:date>2016-05-02T03:30:00Z</dc:date>
    <meta:template xlink:href="Normal" xlink:type="simple"/>
    <meta:editing-cycles>1</meta:editing-cycles>
    <meta:editing-duration>PT180S</meta:editing-duration>
    <meta:document-statistic meta:page-count="1" meta:paragraph-count="1" meta:word-count="59" meta:character-count="400" meta:row-count="2" meta:non-whitespace-character-count="342"/>
  </office:meta>
</office:document-meta>
</file>