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 fo:text-indent="0.5048in"/>
    </style:style>
    <style:style style:name="T2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4" style:parent-style-name="預設段落字型" style:family="text">
      <style:text-properties style:font-name-complex="Times New Roman" style:use-window-font-color="true" fo:font-size="18pt" style:font-size-asian="18pt" style:font-size-complex="14pt" style:language-asian="zh" style:country-asian="HK"/>
    </style:style>
    <style:style style:name="T5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6" style:parent-style-name="預設段落字型" style:family="text">
      <style:text-properties style:font-name-complex="Times New Roman" style:use-window-font-color="true" fo:font-size="7pt" style:font-size-asian="7pt" style:font-size-complex="14pt"/>
    </style:style>
    <style:style style:name="TableColumn8" style:family="table-column">
      <style:table-column-properties style:column-width="0.5465in"/>
    </style:style>
    <style:style style:name="TableColumn9" style:family="table-column">
      <style:table-column-properties style:column-width="1.4791in"/>
    </style:style>
    <style:style style:name="TableColumn10" style:family="table-column">
      <style:table-column-properties style:column-width="2.6201in"/>
    </style:style>
    <style:style style:name="TableColumn11" style:family="table-column">
      <style:table-column-properties style:column-width="2.2847in"/>
    </style:style>
    <style:style style:name="Table7" style:family="table">
      <style:table-properties style:width="6.9305in" fo:margin-left="0in" table:align="left"/>
    </style:style>
    <style:style style:name="TableRow12" style:family="table-row">
      <style:table-row-properties style:min-row-height="0.370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Row19" style:family="table-row">
      <style:table-row-properties style:min-row-height="0.379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min-row-height="0.3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Row29" style:family="table-row">
      <style:table-row-properties style:min-row-height="0.370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Row32" style:family="table-row">
      <style:table-row-properties style:min-row-height="0.379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TableRow35" style:family="table-row">
      <style:table-row-properties style:min-row-height="6.438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line-height="150%" fo:margin-left="0.0784in" fo:margin-right="0.0784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150%" fo:margin-left="0.0784in" fo:margin-right="0.0784in">
        <style:tab-stops/>
      </style:paragraph-properties>
      <style:text-properties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 fo:line-height="150%"/>
    </style:style>
    <style:style style:name="T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48" style:parent-style-name="Default" style:family="paragraph">
      <style:paragraph-properties fo:text-align="justify" fo:line-height="150%"/>
      <style:text-properties style:font-name-complex="Times New Roman" fo:color="#FF0000" fo:font-size="14pt" style:font-size-asian="14pt" style:font-size-complex="14pt"/>
    </style:style>
    <style:style style:name="P49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150%" fo:margin-left="0.1611in" fo:text-indent="-0.1611in">
        <style:tab-stops/>
      </style:paragraph-properties>
      <style:text-properties style:font-name-complex="Times New Roman" fo:color="#FF0000" fo:font-size="14pt" style:font-size-asian="14pt" style:font-size-complex="14pt"/>
    </style:style>
    <style:style style:name="P53" style:parent-style-name="Default" style:family="paragraph">
      <style:paragraph-properties fo:text-align="justify" fo:line-height="150%" fo:margin-left="0.1611in" fo:text-indent="-0.1611in">
        <style:tab-stops/>
      </style:paragraph-properties>
    </style:style>
    <style:style style:name="T54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55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ableRow57" style:family="table-row">
      <style:table-row-properties style:min-row-height="1.232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center" fo:line-height="150%"/>
    </style:style>
    <style:style style:name="T62" style:parent-style-name="預設段落字型" style:family="text">
      <style:text-properties style:font-name-complex="Times New Roman" style:use-window-font-color="true" fo:letter-spacing="0.1597in" fo:font-size="14pt" style:font-size-asian="14pt" style:font-size-complex="14pt"/>
    </style:style>
    <style:style style:name="T63" style:parent-style-name="預設段落字型" style:family="text">
      <style:text-properties style:font-name-complex="Times New Roman" style:use-window-font-color="true" fo:letter-spacing="0.0069in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70" style:parent-style-name="Default" style:family="paragraph">
      <style:paragraph-properties fo:text-align="justify" fo:line-height="150%"/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國立體育大學</text:span><text:span text:style-name="T4">傳願</text:span><text:span text:style-name="T5">獎學金申請書</text:span><text:span text:style-name="T6"><text:s text:c="30"/>110.11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院：</text:p>
          </table:table-cell>
          <table:covered-table-cell/>
          <table:table-cell table:style-name="TableCell15">
            <text:p text:style-name="P16">系所：</text:p>
          </table:table-cell>
          <table:table-cell table:style-name="TableCell17">
            <text:p text:style-name="P18">學號：</text:p>
          </table:table-cell>
        </table:table-row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  <table:table-cell table:style-name="TableCell22">
            <text:p text:style-name="P23">生日：<text:s text:c="4"/>年<text:s text:c="4"/>月<text:s text:c="3"/>日</text:p>
          </table:table-cell>
          <table:table-cell table:style-name="TableCell24">
            <text:p text:style-name="P25">身分證字號：</text:p>
          </table:table-cell>
        </table:table-row>
        <table:table-row table:style-name="TableRow26">
          <table:table-cell table:style-name="TableCell27" table:number-columns-spanned="4">
            <text:p text:style-name="P28">電話：<text:s text:c="12"/>手機：<text:s text:c="13"/>E-Mail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戶籍地址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現居地址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附件</text:p>
            <text:p text:style-name="P38"/>
          </table:table-cell>
          <table:table-cell table:style-name="TableCell39" table:number-columns-spanned="3">
            <text:p text:style-name="P40"><text:span text:style-name="T41">□</text:span><text:span text:style-name="T42">自傳</text:span><text:span text:style-name="T43">1</text:span><text:span text:style-name="T44">份（約</text:span><text:span text:style-name="T45">200~300</text:span><text:span text:style-name="T46">字），格式不拘。</text:span></text:p>
            <text:p text:style-name="P47">□學生證正反面影本。</text:p>
            <text:p text:style-name="P48">□全戶戶籍謄本(3個月內，需有詳細記事)或戶口名簿</text:p>
            <text:p text:style-name="P49">□成績單。</text:p>
            <text:p text:style-name="P50">□參加體育競賽獲獎證明文件。</text:p>
            <text:p text:style-name="P51">□低收入戶、中低收入戶或特殊境遇家庭子女或父母、監護人因重大變故<text:s/>（重大傷病或天災）導致家庭生活困難之證明文件。</text:p>
            <text:p text:style-name="P52">□學生本人與父母親或監護人之前一年度財產及所得證明(有低收入戶、中低收入戶證明者免付)</text:p>
            <text:p text:style-name="P53"><text:span text:style-name="T54">備註</text:span><text:span text:style-name="T55">:</text:span><text:span text:style-name="T56">以上資料請按順序排放於申請書後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＊申請人同意將本次申請相關資料提供設獎單位，僅以做為獎學金之評審與核發之使用，且概不退件。</text:p>
            <text:p text:style-name="P60"><text:s text:c="38"/>申請人簽名：</text:p>
            <text:p text:style-name="P61"><text:span text:style-name="T62">中華民</text:span><text:span text:style-name="T63">國</text:span><text:span text:style-name="T64"><text:s text:c="9"/></text:span><text:span text:style-name="T65">年</text:span><text:span text:style-name="T66"><text:s text:c="10"/></text:span><text:span text:style-name="T67">月</text:span><text:span text:style-name="T68"><text:s text:c="11"/></text:span><text:span text:style-name="T69">日</text:span></text:p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7in" style:print-orientation="portrait" fo:margin-top="0.5118in" fo:margin-left="0.7875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11-18T10:10:00Z</meta:creation-date>
    <dc:date>2021-11-18T10:10:00Z</dc:date>
    <meta:print-date>2021-11-18T10:0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3" meta:character-count="493" meta:row-count="3" meta:non-whitespace-character-count="421"/>
  </office:meta>
</office:document-meta>
</file>