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2944in"/>
    </style:style>
    <style:style style:name="TableColumn10" style:family="table-column">
      <style:table-column-properties style:column-width="1.5in"/>
    </style:style>
    <style:style style:name="TableColumn11" style:family="table-column">
      <style:table-column-properties style:column-width="2.9875in"/>
    </style:style>
    <style:style style:name="Table8" style:family="table">
      <style:table-properties style:width="5.7819in" fo:margin-left="0in" table:align="center"/>
    </style:style>
    <style:style style:name="TableRow12" style:family="table-row">
      <style:table-row-properties style:min-row-height="0.364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margin-left="0.4166in" fo:text-indent="0.208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體育大學<text:s/>________學年度第________學期</text:p>
      <text:p text:style-name="P2"><text:span text:style-name="T3">學生申請成立</text:span><text:span text:style-name="T4">_________</text:span><text:span text:style-name="T5">社團</text:span><text:span text:style-name="T6">連署人名單</text:span><text:span text:style-name="T7"><text:s text:c="38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系<text:s text:c="2"/>級</text:p>
          </table:table-cell>
          <table:table-cell table:style-name="TableCell15">
            <text:p text:style-name="P16">學<text:s text:c="2"/>號</text:p>
          </table:table-cell>
          <table:table-cell table:style-name="TableCell17">
            <text:p text:style-name="P18">連署人簽章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備註：1.至少需10人簽章連署。</text:p>
      <text:p text:style-name="P126"><text:span text:style-name="T127">2.</text:span><text:span text:style-name="T128">如不夠簽章，請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_________學年度學生成立社團申請表</dc:title>
    <dc:description/>
    <dc:subject/>
    <meta:initial-creator>212-50</meta:initial-creator>
    <dc:creator>陳盈甄</dc:creator>
    <meta:creation-date>2022-11-22T02:06:00Z</meta:creation-date>
    <dc:date>2022-11-22T02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