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 fo:text-indent="0.4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">
      <style:graphic-properties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國立體育大學學生團體郵局帳戶更換印鑑證明書</text:p>
      <text:p text:style-name="P2">一、<text:s/>茲證明本校核准設立之學生社團</text:p>
      <text:p text:style-name="P3"><text:span text:style-name="T4"><text:s text:c="5"/></text:span><text:span text:style-name="T5">社團名稱：</text:span><text:span text:style-name="T6">國立體育大學</text:span><text:span text:style-name="T7"><text:s text:c="2"/></text:span><text:span text:style-name="T8">000</text:span><text:span text:style-name="T9">000</text:span><text:span text:style-name="T10">社/學會</text:span><text:span text:style-name="T11"><text:s text:c="2"/></text:span><text:span text:style-name="T12">(與</text:span><text:span text:style-name="T13">社團</text:span><text:span text:style-name="T14">印鑑相同)</text:span><text:span text:style-name="T15"><text:s/></text:span></text:p>
      <text:p text:style-name="P16">新社團負責人：<text:s text:c="15"/>身分證字號：</text:p>
      <text:p text:style-name="P17">二、原留印鑑：<text:s/></text:p>
      <text:p text:style-name="P18"><text:span text:style-name="T19"><draw:g draw:z-index="251658240" draw:name="畫布 16" draw:id="id2" draw:style-name="a2" text:anchor-type="paragraph"><svg:title/><svg:desc/><draw:custom-shape svg:x="0.81181in" svg:y="2.66875in" svg:width="1.49736in" svg:height="1.25in" draw:id="id0" draw:style-name="a0" draw:name="Rectangle 17"><svg:title/><svg:desc/><draw:enhanced-geometry draw:type="non-primitive" svg:viewBox="0 0 21600 21600" draw:enhanced-path="M 0 0 L 21600 0 21600 21600 0 21600 Z N"/></draw:custom-shape><draw:custom-shape svg:x="3.43677in" svg:y="2.66875in" svg:width="1.49656in" svg:height="1.25in" draw:id="id1" draw:style-name="a1" draw:name="Rectangle 18"><svg:title/><svg:desc/><draw:enhanced-geometry draw:type="non-primitive" svg:viewBox="0 0 21600 21600" draw:enhanced-path="M 0 0 L 21600 0 21600 21600 0 21600 Z N"/></draw:custom-shape></draw:g></text:span><text:span text:style-name="T20"><text:s text:c="4"/></text:span><text:span text:style-name="T21">　　　　社團印鑑</text:span><text:span text:style-name="T22"><text:s text:c="18"/></text:span><text:span text:style-name="T23">負責人印鑑</text:span><text:span text:style-name="T24"><text:s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">三、更換新印鑑<text:s text:c="5"/></text:p>
      <text:p text:style-name="P26"><text:span text:style-name="T27"><draw:g draw:z-index="251660288" draw:name="畫布 16" draw:id="id5" draw:style-name="a5" text:anchor-type="paragraph"><svg:title/><svg:desc/><draw:custom-shape svg:x="0.81181in" svg:y="4.96528in" svg:width="1.49736in" svg:height="1.25in" draw:id="id3" draw:style-name="a3" draw:name="Rectangle 17"><svg:title/><svg:desc/><draw:enhanced-geometry draw:type="non-primitive" svg:viewBox="0 0 21600 21600" draw:enhanced-path="M 0 0 L 21600 0 21600 21600 0 21600 Z N"/></draw:custom-shape><draw:custom-shape svg:x="3.43677in" svg:y="4.96528in" svg:width="1.49656in" svg:height="1.25in" draw:id="id4" draw:style-name="a4" draw:name="Rectangle 18"><svg:title/><svg:desc/><draw:enhanced-geometry draw:type="non-primitive" svg:viewBox="0 0 21600 21600" draw:enhanced-path="M 0 0 L 21600 0 21600 21600 0 21600 Z N"/></draw:custom-shape></draw:g></text:span><text:span text:style-name="T28"><text:s text:c="5"/></text:span><text:span text:style-name="T29">　　　社團印鑑</text:span><text:span text:style-name="T30"><text:s text:c="19"/></text:span><text:span text:style-name="T31">負責人印鑑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">特此證明<text:s/>。</text:p>
      <text:p text:style-name="P33">學務處課指組章戳：<text:s text:c="3"/></text:p>
      <text:p text:style-name="P34"><text:s text:c="12"/></text:p>
      <text:p text:style-name="P35">課外活動組組長簽章：</text:p>
      <text:p text:style-name="P36"/>
      <text:p text:style-name="P37"/>
      <text:p text:style-name="P38"/>
      <text:p text:style-name="P39"><text:span text:style-name="T40">中華民國 <text:s text:c="4"/></text:span><text:span text:style-name="T41">　　</text:span><text:span text:style-name="T42">年 <text:s text:c="4"/></text:span><text:span text:style-name="T43">　　</text:span><text:span text:style-name="T44">月 <text:s text:c="4"/></text:span><text:span text:style-name="T45">　　</text:span><text:span text:style-name="T4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學生團體郵局帳戶更換印鑑證明書</dc:title>
    <dc:subject/>
    <meta:initial-creator>ncpes</meta:initial-creator>
    <dc:creator>陳盈甄</dc:creator>
    <meta:creation-date>2024-01-09T02:47:00Z</meta:creation-date>
    <dc:date>2024-01-09T02:47:00Z</dc:date>
    <meta:print-date>2011-06-18T08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