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ableColumn9" style:family="table-column">
      <style:table-column-properties style:column-width="1.3944in" style:use-optimal-column-width="false"/>
    </style:style>
    <style:style style:name="TableColumn10" style:family="table-column">
      <style:table-column-properties style:column-width="0.277in" style:use-optimal-column-width="false"/>
    </style:style>
    <style:style style:name="TableColumn11" style:family="table-column">
      <style:table-column-properties style:column-width="1.6715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1.6715in" style:use-optimal-column-width="false"/>
    </style:style>
    <style:style style:name="Table8" style:family="table">
      <style:table-properties style:width="6.6861in" fo:margin-left="0in" table:align="left"/>
    </style:style>
    <style:style style:name="TableRow14" style:family="table-row">
      <style:table-row-properties style:min-row-height="0.605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style:font-weight-complex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style:font-weight-complex="bold"/>
    </style:style>
    <style:style style:name="TableRow19" style:family="table-row">
      <style:table-row-properties style:min-row-height="0.7368in"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style:font-weight-complex="bold"/>
    </style:style>
    <style:style style:name="P22" style:parent-style-name="內文" style:family="paragraph">
      <style:paragraph-properties fo:text-align="center"/>
      <style:text-properties style:font-name-asian="標楷體" style:font-weight-complex="bold"/>
    </style:style>
    <style:style style:name="TableCell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style:font-weight-complex="bold"/>
    </style:style>
    <style:style style:name="P25" style:parent-style-name="內文" style:family="paragraph">
      <style:paragraph-properties fo:text-align="justify"/>
      <style:text-properties style:font-name-asian="標楷體" style:font-weight-complex="bold"/>
    </style:style>
    <style:style style:name="P26" style:parent-style-name="內文" style:family="paragraph">
      <style:paragraph-properties fo:text-align="justify"/>
      <style:text-properties style:font-name-asian="標楷體" style:font-weight-complex="bold"/>
    </style:style>
    <style:style style:name="TableRow27" style:family="table-row">
      <style:table-row-properties style:min-row-height="3.109in" style:use-optimal-row-height="false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-asian="標楷體" style:font-weight-complex="bold"/>
    </style:style>
    <style:style style:name="T30" style:parent-style-name="預設段落字型" style:family="text">
      <style:text-properties style:font-name="新細明體" style:font-name-complex="新細明體" style:font-weight-complex="bold"/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 style:font-weight-complex="bold"/>
    </style:style>
    <style:style style:name="T33" style:parent-style-name="預設段落字型" style:family="text">
      <style:text-properties style:font-name-asian="標楷體" style:font-weight-complex="bold"/>
    </style:style>
    <style:style style:name="P34" style:parent-style-name="內文" style:family="paragraph">
      <style:text-properties style:font-name-asian="標楷體" style:font-weight-complex="bold"/>
    </style:style>
    <style:style style:name="P35" style:parent-style-name="內文" style:family="paragraph">
      <style:text-properties style:font-name-asian="標楷體" style:font-weight-complex="bold"/>
    </style:style>
    <style:style style:name="P36" style:parent-style-name="內文" style:family="paragraph">
      <style:text-properties style:font-name-asian="標楷體" style:font-weight-complex="bold"/>
    </style:style>
    <style:style style:name="P37" style:parent-style-name="內文" style:family="paragraph">
      <style:text-properties style:font-name-asian="標楷體" style:font-weight-complex="bold"/>
    </style:style>
    <style:style style:name="T38" style:parent-style-name="預設段落字型" style:family="text">
      <style:text-properties style:font-name="新細明體" style:font-name-complex="新細明體" style:font-weight-complex="bold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P42" style:parent-style-name="內文" style:family="paragraph">
      <style:text-properties style:font-name-asian="標楷體" style:font-weight-complex="bold"/>
    </style:style>
    <style:style style:name="P43" style:parent-style-name="內文" style:family="paragraph">
      <style:text-properties style:font-name-asian="標楷體" style:font-weight-complex="bold"/>
    </style:style>
    <style:style style:name="P44" style:parent-style-name="內文" style:family="paragraph">
      <style:text-properties style:font-name-asian="標楷體" style:font-weight-complex="bold"/>
    </style:style>
    <style:style style:name="T45" style:parent-style-name="預設段落字型" style:family="text">
      <style:text-properties style:font-name="新細明體" style:font-name-complex="新細明體" style:font-weight-complex="bold"/>
    </style:style>
    <style:style style:name="T46" style:parent-style-name="預設段落字型" style:family="text">
      <style:text-properties style:font-name-asian="標楷體" style:font-weight-complex="bold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P49" style:parent-style-name="內文" style:family="paragraph">
      <style:paragraph-properties fo:margin-left="0.6666in" fo:text-indent="6in">
        <style:tab-stops/>
      </style:paragraph-properties>
      <style:text-properties style:font-name-asian="標楷體" style:font-weight-complex="bold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>
        <style:tab-stops>
          <style:tab-stop style:type="center" style:position="3.6569in"/>
        </style:tab-stops>
      </style:paragraph-properties>
      <style:text-properties style:font-name-asian="標楷體" style:font-weight-complex="bold"/>
    </style:style>
    <style:style style:name="TableRow55" style:family="table-row">
      <style:table-row-properties style:min-row-height="2.5861in" style:use-optimal-row-height="false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-asian="標楷體" style:font-weight-complex="bold"/>
    </style:style>
    <style:style style:name="P58" style:parent-style-name="內文" style:family="paragraph">
      <style:paragraph-properties fo:line-height="150%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line-height="150%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1.1375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text-align="center"/>
      <style:text-properties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style:font-weight-complex="bold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olumn89" style:family="table-column">
      <style:table-column-properties style:column-width="0.9611in" style:use-optimal-column-width="false"/>
    </style:style>
    <style:style style:name="TableColumn90" style:family="table-column">
      <style:table-column-properties style:column-width="1.8701in" style:use-optimal-column-width="false"/>
    </style:style>
    <style:style style:name="TableColumn91" style:family="table-column">
      <style:table-column-properties style:column-width="1.2062in" style:use-optimal-column-width="false"/>
    </style:style>
    <style:style style:name="TableColumn92" style:family="table-column">
      <style:table-column-properties style:column-width="1.3125in" style:use-optimal-column-width="false"/>
    </style:style>
    <style:style style:name="TableColumn93" style:family="table-column">
      <style:table-column-properties style:column-width="2.0284in" style:use-optimal-column-width="false"/>
    </style:style>
    <style:style style:name="Table88" style:family="table">
      <style:table-properties style:width="7.3784in" fo:margin-left="-0.275in" table:align="left"/>
    </style:style>
    <style:style style:name="TableRow94" style:family="table-row">
      <style:table-row-properties style:min-row-height="0.419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ableRow109" style:family="table-row">
      <style:table-row-properties style:min-row-height="0.297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Row121" style:family="table-row">
      <style:table-row-properties style:min-row-height="2.002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margin-left="0.2166in" fo:text-indent="-0.2034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P125" style:parent-style-name="內文" style:family="paragraph">
      <style:paragraph-properties fo:margin-left="0.1583in" fo:text-indent="-0.2013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family="paragraph">
      <style:paragraph-properties fo:margin-left="0.1583in" fo:text-indent="-0.2013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1583in" fo:text-indent="-0.2013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left="0.1583in" fo:text-indent="-0.2013in">
        <style:tab-stops/>
      </style:paragraph-properties>
    </style:style>
    <style:style style:name="T150" style:parent-style-name="預設段落字型" style:family="text">
      <style:text-properties style:font-name="新細明體" style:font-name-complex="新細明體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4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margin-left="0.1958in" fo:text-indent="-0.1777in">
        <style:tab-stops/>
      </style:paragraph-properties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="新細明體" style:font-name-complex="新細明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新細明體" style:font-name-complex="新細明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left="0.1958in" fo:text-indent="-0.1777in">
        <style:tab-stops/>
      </style:paragraph-properties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left="0.9534in" fo:text-indent="-0.9534in">
        <style:tab-stops/>
      </style:paragraph-properties>
      <style:text-properties style:font-name-asian="標楷體"/>
    </style:style>
    <style:style style:name="TableRow171" style:family="table-row">
      <style:table-row-properties style:min-row-height="0.481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T1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0.5pt" style:font-size-asian="10.5pt" style:font-size-complex="10.5pt"/>
    </style:style>
    <style:style style:name="P177" style:parent-style-name="內文" style:family="paragraph">
      <style:paragraph-properties fo:margin-left="0.1958in" fo:text-indent="-0.1777in">
        <style:tab-stops/>
      </style:paragraph-properties>
    </style:style>
    <style:style style:name="T178" style:parent-style-name="預設段落字型" style:family="text">
      <style:text-properties style:font-name="新細明體" style:font-name-complex="新細明體"/>
    </style:style>
    <style:style style:name="T179" style:parent-style-name="預設段落字型" style:family="text">
      <style:text-properties style:font-name="新細明體" style:font-name-complex="新細明體"/>
    </style:style>
    <style:style style:name="T1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margin-left="0.1958in" fo:text-indent="-0.1777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 style:font-name-complex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text-properties style:font-name-asian="標楷體" fo:font-weight="bold" style:font-weight-asian="bold" fo:font-size="10.5pt" style:font-size-asian="10.5pt" style:font-size-complex="10.5pt"/>
    </style:style>
    <style:style style:name="TableRow191" style:family="table-row">
      <style:table-row-properties style:min-row-height="0.4812in" style:use-optimal-row-height="false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P196" style:parent-style-name="內文" style:family="paragraph">
      <style:text-properties style:font-name-asian="標楷體"/>
    </style:style>
    <style:style style:name="P197" style:parent-style-name="內文" style:family="paragraph">
      <style:text-properties style:font-name-asian="標楷體"/>
    </style:style>
    <style:style style:name="P198" style:parent-style-name="內文" style:family="paragraph">
      <style:paragraph-properties fo:margin-left="0.018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min-row-height="0.4812in" style:use-optimal-row-height="false"/>
    </style:style>
    <style:style style:name="TableCell2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Row214" style:family="table-row">
      <style:table-row-properties style:min-row-height="0.4812in" style:use-optimal-row-height="false"/>
    </style:style>
    <style:style style:name="TableCell2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-asian="標楷體"/>
    </style:style>
    <style:style style:name="TableRow222" style:family="table-row">
      <style:table-row-properties style:min-row-height="0.481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P228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0.6701in" fo:margin-right="0.1152in" fo:text-indent="-0.17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TableColumn238" style:family="table-column">
      <style:table-column-properties style:column-width="1in" style:use-optimal-column-width="false"/>
    </style:style>
    <style:style style:name="TableColumn239" style:family="table-column">
      <style:table-column-properties style:column-width="0.875in" style:use-optimal-column-width="false"/>
    </style:style>
    <style:style style:name="TableColumn240" style:family="table-column">
      <style:table-column-properties style:column-width="1.125in" style:use-optimal-column-width="false"/>
    </style:style>
    <style:style style:name="TableColumn241" style:family="table-column">
      <style:table-column-properties style:column-width="0.9833in" style:use-optimal-column-width="false"/>
    </style:style>
    <style:style style:name="TableColumn242" style:family="table-column">
      <style:table-column-properties style:column-width="0.4541in" style:use-optimal-column-width="false"/>
    </style:style>
    <style:style style:name="TableColumn243" style:family="table-column">
      <style:table-column-properties style:column-width="0.4312in" style:use-optimal-column-width="false"/>
    </style:style>
    <style:style style:name="TableColumn244" style:family="table-column">
      <style:table-column-properties style:column-width="0.0062in" style:use-optimal-column-width="false"/>
    </style:style>
    <style:style style:name="TableColumn245" style:family="table-column">
      <style:table-column-properties style:column-width="0.75in" style:use-optimal-column-width="false"/>
    </style:style>
    <style:style style:name="TableColumn246" style:family="table-column">
      <style:table-column-properties style:column-width="1.375in" style:use-optimal-column-width="false"/>
    </style:style>
    <style:style style:name="Table237" style:family="table">
      <style:table-properties style:width="7in" fo:margin-left="-0.175in" table:align="lef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7875in" style:use-optimal-row-height="false"/>
    </style:style>
    <style:style style:name="TableCell253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150%" fo:margin-right="0.227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 fo:line-height="150%" fo:margin-right="0.227i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5902in" style:use-optimal-row-height="false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asian="標楷體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5902in" style:use-optimal-row-height="false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Row308" style:family="table-row">
      <style:table-row-properties style:min-row-height="0.5902in" style:use-optimal-row-height="false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5902in" style:use-optimal-row-height="false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5902in" style:use-optimal-row-height="false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Row331" style:family="table-row">
      <style:table-row-properties style:min-row-height="0.5902in" style:use-optimal-row-height="false"/>
    </style:style>
    <style:style style:name="TableCell3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5902in" style:use-optimal-row-height="false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53" style:parent-style-name="內文" style:family="paragraph">
      <style:text-properties style:font-name-asian="標楷體"/>
    </style:style>
    <style:style style:name="TableRow354" style:family="table-row">
      <style:table-row-properties style:min-row-height="0.5902in" style:use-optimal-row-height="false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-asian="標楷體"/>
    </style:style>
    <style:style style:name="TableCell36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 style:min-row-height="0.5902in" style:use-optimal-row-height="false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/>
    </style:style>
    <style:style style:name="TableCell369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fo:text-align="justify"/>
      <style:text-properties style:font-name-asian="標楷體"/>
    </style:style>
    <style:style style:name="TableRow371" style:family="table-row">
      <style:table-row-properties style:min-row-height="0.5902in" style:use-optimal-row-height="false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P378" style:parent-style-name="內文" style:family="paragraph">
      <style:paragraph-properties fo:break-before="page" fo:text-align="center" fo:line-height="150%"/>
    </style:style>
    <style:style style:name="T37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olumn384" style:family="table-column">
      <style:table-column-properties style:column-width="0.9125in"/>
    </style:style>
    <style:style style:name="TableColumn385" style:family="table-column">
      <style:table-column-properties style:column-width="0.6118in"/>
    </style:style>
    <style:style style:name="TableColumn386" style:family="table-column">
      <style:table-column-properties style:column-width="1.0958in"/>
    </style:style>
    <style:style style:name="TableColumn387" style:family="table-column">
      <style:table-column-properties style:column-width="0.7333in"/>
    </style:style>
    <style:style style:name="TableColumn388" style:family="table-column">
      <style:table-column-properties style:column-width="1.0902in"/>
    </style:style>
    <style:style style:name="TableColumn389" style:family="table-column">
      <style:table-column-properties style:column-width="0.0402in"/>
    </style:style>
    <style:style style:name="TableColumn390" style:family="table-column">
      <style:table-column-properties style:column-width="0.5895in"/>
    </style:style>
    <style:style style:name="TableColumn391" style:family="table-column">
      <style:table-column-properties style:column-width="0.0513in"/>
    </style:style>
    <style:style style:name="TableColumn392" style:family="table-column">
      <style:table-column-properties style:column-width="1.5in"/>
    </style:style>
    <style:style style:name="Table383" style:family="table">
      <style:table-properties style:width="6.625in" fo:margin-left="0in" table:align="center"/>
    </style:style>
    <style:style style:name="TableRow393" style:family="table-row">
      <style:table-row-properties style:min-row-height="0.5902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P401" style:parent-style-name="內文" style:family="paragraph">
      <style:paragraph-properties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Row409" style:family="table-row">
      <style:table-row-properties style:min-row-height="0.472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Row424" style:family="table-row">
      <style:table-row-properties style:min-row-height="0.4722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/>
    </style:style>
    <style:style style:name="TableRow450" style:family="table-row">
      <style:table-row-properties style:min-row-height="0.4722in"/>
    </style:style>
    <style:style style:name="P451" style:parent-style-name="內文" style:family="paragraph">
      <style:paragraph-properties style:snap-to-layout-grid="false" fo:text-align="center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Row460" style:family="table-row">
      <style:table-row-properties style:min-row-height="0.4722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/>
    </style:style>
    <style:style style:name="P463" style:parent-style-name="內文" style:family="paragraph">
      <style:paragraph-properties style:snap-to-layout-grid="false" fo:text-align="center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Row476" style:family="table-row">
      <style:table-row-properties style:min-row-height="0.4722in"/>
    </style:style>
    <style:style style:name="P477" style:parent-style-name="內文" style:family="paragraph">
      <style:paragraph-properties style:snap-to-layout-grid="false" fo:text-align="center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-asian="標楷體"/>
    </style:style>
    <style:style style:name="TableRow486" style:family="table-row">
      <style:table-row-properties style:min-row-height="0.4722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/>
      <style:text-properties style:font-name-asian="標楷體"/>
    </style:style>
    <style:style style:name="TableRow502" style:family="table-row">
      <style:table-row-properties style:min-row-height="0.4722in"/>
    </style:style>
    <style:style style:name="P503" style:parent-style-name="內文" style:family="paragraph">
      <style:paragraph-properties style:snap-to-layout-grid="false" fo:text-align="center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-asian="標楷體"/>
    </style:style>
    <style:style style:name="TableRow512" style:family="table-row">
      <style:table-row-properties style:min-row-height="0.472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-asian="標楷體"/>
    </style:style>
    <style:style style:name="P515" style:parent-style-name="內文" style:family="paragraph">
      <style:paragraph-properties style:snap-to-layout-grid="false" fo:text-align="center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/>
    </style:style>
    <style:style style:name="TableRow528" style:family="table-row">
      <style:table-row-properties style:min-row-height="0.4722in"/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/>
    </style:style>
    <style:style style:name="TableRow538" style:family="table-row">
      <style:table-row-properties style:min-row-height="0.4722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-asian="標楷體"/>
    </style:style>
    <style:style style:name="P541" style:parent-style-name="內文" style:family="paragraph">
      <style:paragraph-properties style:snap-to-layout-grid="false" fo:text-align="center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4722in"/>
    </style:style>
    <style:style style:name="P555" style:parent-style-name="內文" style:family="paragraph">
      <style:paragraph-properties style:snap-to-layout-grid="false" fo:text-align="center"/>
      <style:text-properties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/>
    </style:style>
    <style:style style:name="TableRow564" style:family="table-row">
      <style:table-row-properties style:min-row-height="0.4722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P567" style:parent-style-name="內文" style:family="paragraph">
      <style:paragraph-properties style:snap-to-layout-grid="false" fo:text-align="center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/>
    </style:style>
    <style:style style:name="TableRow580" style:family="table-row">
      <style:table-row-properties style:min-row-height="0.4722in"/>
    </style:style>
    <style:style style:name="P581" style:parent-style-name="內文" style:family="paragraph">
      <style:paragraph-properties style:snap-to-layout-grid="false" fo:text-align="center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list-style-name="LFO1" style:family="paragraph">
      <style:text-properties style:font-name-asian="標楷體" fo:font-weight="bold" style:font-weight-asian="bold"/>
    </style:style>
    <style:style style:name="P591" style:parent-style-name="內文" style:list-style-name="LFO1" style:family="paragraph"/>
    <style:style style:name="T592" style:parent-style-name="預設段落字型" style:family="text">
      <style:text-properties style:font-name-asian="標楷體" fo:font-weight="bold" style:font-weight-asian="bold"/>
    </style:style>
    <style:style style:name="P593" style:parent-style-name="內文" style:family="paragraph">
      <style:text-properties style:font-name-asian="標楷體" fo:font-weight="bold" style:font-weight-asian="bold"/>
    </style:style>
    <style:style style:name="P594" style:parent-style-name="內文" style:family="paragraph">
      <style:text-properties style:font-name-asian="標楷體" fo:font-weight="bold" style:font-weight-asian="bold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-asian="標楷體" fo:font-weight="bold" style:font-weight-asian="bold"/>
    </style:style>
    <style:style style:name="T6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02" style:family="table-column">
      <style:table-column-properties style:column-width="1.375in" style:use-optimal-column-width="false"/>
    </style:style>
    <style:style style:name="TableColumn603" style:family="table-column">
      <style:table-column-properties style:column-width="1.875in" style:use-optimal-column-width="false"/>
    </style:style>
    <style:style style:name="TableColumn604" style:family="table-column">
      <style:table-column-properties style:column-width="1.125in" style:use-optimal-column-width="false"/>
    </style:style>
    <style:style style:name="TableColumn605" style:family="table-column">
      <style:table-column-properties style:column-width="2.375in" style:use-optimal-column-width="false"/>
    </style:style>
    <style:style style:name="Table601" style:family="table">
      <style:table-properties style:width="6.75in" fo:margin-left="0in" table:align="center"/>
    </style:style>
    <style:style style:name="TableRow606" style:family="table-row">
      <style:table-row-properties style:min-row-height="0.4722in" style:use-optimal-row-height="false"/>
    </style:style>
    <style:style style:name="TableCell6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-asian="標楷體"/>
    </style:style>
    <style:style style:name="TableCell6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-asian="標楷體"/>
    </style:style>
    <style:style style:name="TableCell6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-asian="標楷體"/>
    </style:style>
    <style:style style:name="TableCell6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 style:min-row-height="0.3486in" style:use-optimal-row-height="false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-asian="標楷體"/>
    </style:style>
    <style:style style:name="T624" style:parent-style-name="預設段落字型" style:family="text">
      <style:text-properties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633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/>
    </style:style>
    <style:style style:name="TableCell63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-asian="標楷體"/>
    </style:style>
    <style:style style:name="TableRow640" style:family="table-row">
      <style:table-row-properties style:min-row-height="0.3152in" style:use-optimal-row-height="false"/>
    </style:style>
    <style:style style:name="TableCell6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asian="標楷體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/>
    </style:style>
    <style:style style:name="TableCell6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Row649" style:family="table-row">
      <style:table-row-properties style:min-row-height="0.3152in" style:use-optimal-row-height="false"/>
    </style:style>
    <style:style style:name="TableCell6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text-properties style:font-name-asian="標楷體"/>
    </style:style>
    <style:style style:name="TableRow654" style:family="table-row">
      <style:table-row-properties style:min-row-height="0.3152in" style:use-optimal-row-height="false"/>
    </style:style>
    <style:style style:name="TableCell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asian="標楷體"/>
    </style:style>
    <style:style style:name="TableRow659" style:family="table-row">
      <style:table-row-properties style:min-row-height="0.3152in" style:use-optimal-row-height="false"/>
    </style:style>
    <style:style style:name="TableCell6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text-properties style:font-name-asian="標楷體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/>
    </style:style>
    <style:style style:name="TableCell6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/>
    </style:style>
    <style:style style:name="TableRow669" style:family="table-row">
      <style:table-row-properties style:min-row-height="0.25in" style:use-optimal-row-height="false"/>
    </style:style>
    <style:style style:name="TableCell670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-asian="標楷體"/>
    </style:style>
    <style:style style:name="TableCell672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text-properties style:font-name-asian="標楷體"/>
    </style:style>
    <style:style style:name="TableRow674" style:family="table-row">
      <style:table-row-properties style:min-row-height="0.325in" style:use-optimal-row-height="false"/>
    </style:style>
    <style:style style:name="TableCell675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P687" style:parent-style-name="內文" style:family="paragraph">
      <style:paragraph-properties fo:text-align="center"/>
    </style:style>
    <style:style style:name="T688" style:parent-style-name="預設段落字型" style:family="text">
      <style:text-properties style:font-name="新細明體" style:font-name-complex="新細明體" fo:font-weight="bold" style:font-weight-asian="bold"/>
    </style:style>
    <style:style style:name="T689" style:parent-style-name="預設段落字型" style:family="text">
      <style:text-properties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="新細明體" style:font-name-complex="新細明體" fo:font-weight="bold" style:font-weight-asian="bold"/>
    </style:style>
    <style:style style:name="TableRow692" style:family="table-row">
      <style:table-row-properties style:min-row-height="0.3937in" style:use-optimal-row-height="false"/>
    </style:style>
    <style:style style:name="TableCell6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ell69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asian="標楷體"/>
    </style:style>
    <style:style style:name="TableCell6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  <style:text-properties style:font-name-asian="標楷體"/>
    </style:style>
    <style:style style:name="TableCell7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text-properties style:font-name-asian="標楷體"/>
    </style:style>
    <style:style style:name="TableRow703" style:family="table-row">
      <style:table-row-properties style:min-row-height="0.3152in" style:use-optimal-row-height="false"/>
    </style:style>
    <style:style style:name="TableCell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text-properties style:font-name-asian="標楷體"/>
    </style:style>
    <style:style style:name="TableRow712" style:family="table-row">
      <style:table-row-properties style:min-row-height="0.3152in" style:use-optimal-row-height="false"/>
    </style:style>
    <style:style style:name="TableCell7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text-properties style:font-name-asian="標楷體"/>
    </style:style>
    <style:style style:name="TableRow717" style:family="table-row">
      <style:table-row-properties style:min-row-height="0.5902in" style:use-optimal-row-height="false"/>
    </style:style>
    <style:style style:name="TableCell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text-properties style:font-name-asian="標楷體"/>
    </style:style>
    <style:style style:name="TableRow722" style:family="table-row">
      <style:table-row-properties style:min-row-height="0.5902in" style:use-optimal-row-height="false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justify"/>
      <style:text-properties style:font-name-asian="標楷體"/>
    </style:style>
    <style:style style:name="P727" style:parent-style-name="內文" style:family="paragraph">
      <style:paragraph-properties fo:text-align="justify"/>
      <style:text-properties style:font-name-asian="標楷體"/>
    </style:style>
    <style:style style:name="TableRow728" style:family="table-row">
      <style:table-row-properties style:min-row-height="0.3152in" style:use-optimal-row-height="false"/>
    </style:style>
    <style:style style:name="TableCell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/>
    </style:style>
    <style:style style:name="TableCell7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-asian="標楷體"/>
    </style:style>
    <style:style style:name="TableRow733" style:family="table-row">
      <style:table-row-properties style:min-row-height="0.3152in" style:use-optimal-row-height="false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-asian="標楷體" fo:font-weight="bold" style:font-weight-asian="bold"/>
    </style:style>
    <style:style style:name="T737" style:parent-style-name="預設段落字型" style:family="text">
      <style:text-properties style:font-name-asian="標楷體"/>
    </style:style>
    <style:style style:name="TableCell7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paragraph-properties fo:text-align="center" fo:line-height="150%"/>
    </style:style>
    <style:style style:name="T741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2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3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4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 fo:background-color="#E6E6E6"/>
    </style:style>
    <style:style style:name="P750" style:parent-style-name="內文" style:family="paragraph">
      <style:paragraph-properties fo:text-align="center" fo:margin-bottom="0.4159in" fo:line-height="150%"/>
      <style:text-properties style:font-name-asian="標楷體"/>
    </style:style>
    <style:style style:name="P751" style:parent-style-name="內文" style:family="paragraph">
      <style:paragraph-properties fo:text-align="center" fo:line-height="0.1666in"/>
      <style:text-properties style:font-name-asian="標楷體"/>
    </style:style>
    <style:style style:name="P752" style:parent-style-name="內文" style:family="paragraph">
      <style:paragraph-properties fo:line-height="0.1666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8pt" style:font-size-asian="18pt" style:font-size-complex="18pt" fo:hyphenate="true"/>
    </style:style>
    <style:style style:name="P759" style:parent-style-name="內文" style:family="paragraph">
      <style:paragraph-properties fo:text-align="center" fo:margin-left="-0.0486in" fo:margin-right="-0.4416in" fo:text-indent="-0.443in">
        <style:tab-stops/>
      </style:paragraph-properties>
    </style:style>
    <style:style style:name="T7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-asian="標楷體" fo:font-weight="bold" style:font-weight-asian="bold"/>
    </style:style>
    <style:style style:name="P76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65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P766" style:parent-style-name="內文" style:family="paragraph">
      <style:paragraph-properties style:snap-to-layout-grid="false" fo:text-indent="0.0972in"/>
      <style:text-properties style:font-name-asian="標楷體" fo:font-size="14pt" style:font-size-asian="14pt" style:font-size-complex="14pt"/>
    </style:style>
    <style:style style:name="TableColumn768" style:family="table-column">
      <style:table-column-properties style:column-width="1.8361in" style:use-optimal-column-width="false"/>
    </style:style>
    <style:style style:name="TableColumn769" style:family="table-column">
      <style:table-column-properties style:column-width="0.3069in" style:use-optimal-column-width="false"/>
    </style:style>
    <style:style style:name="TableColumn770" style:family="table-column">
      <style:table-column-properties style:column-width="0.9756in" style:use-optimal-column-width="false"/>
    </style:style>
    <style:style style:name="TableColumn771" style:family="table-column">
      <style:table-column-properties style:column-width="0.5in" style:use-optimal-column-width="false"/>
    </style:style>
    <style:style style:name="TableColumn772" style:family="table-column">
      <style:table-column-properties style:column-width="0.5in" style:use-optimal-column-width="false"/>
    </style:style>
    <style:style style:name="TableColumn773" style:family="table-column">
      <style:table-column-properties style:column-width="0.1673in" style:use-optimal-column-width="false"/>
    </style:style>
    <style:style style:name="TableColumn774" style:family="table-column">
      <style:table-column-properties style:column-width="0.4576in" style:use-optimal-column-width="false"/>
    </style:style>
    <style:style style:name="TableColumn775" style:family="table-column">
      <style:table-column-properties style:column-width="0.75in" style:use-optimal-column-width="false"/>
    </style:style>
    <style:style style:name="TableColumn776" style:family="table-column">
      <style:table-column-properties style:column-width="0.9361in" style:use-optimal-column-width="false"/>
    </style:style>
    <style:style style:name="Table767" style:family="table">
      <style:table-properties style:width="6.4298in" fo:margin-left="0in" table:align="center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line-height="300%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300%"/>
      <style:text-properties style:font-name-asian="標楷體"/>
    </style:style>
    <style:style style:name="TableCell797" style:family="table-cell">
      <style:table-cell-properties fo:border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300%"/>
      <style:text-properties style:font-name-asian="標楷體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line-height="300%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fo:line-height="300%"/>
      <style:text-properties style:font-name-asian="標楷體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line-height="300%"/>
      <style:text-properties style:font-name-asian="標楷體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line-height="300%"/>
      <style:text-properties style:font-name-asian="標楷體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line-height="300%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line-height="300%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line-height="300%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line-height="300%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line-height="300%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line-height="300%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line-height="300%"/>
      <style:text-properties style:font-name-asian="標楷體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line-height="300%"/>
      <style:text-properties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line-height="300%"/>
      <style:text-properties style:font-name-asian="標楷體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line-height="300%"/>
      <style:text-properties style:font-name-asian="標楷體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line-height="300%"/>
      <style:text-properties style:font-name-asian="標楷體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line-height="300%"/>
      <style:text-properties style:font-name-asian="標楷體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line-height="300%"/>
      <style:text-properties style:font-name-asian="標楷體"/>
    </style:style>
    <style:style style:name="TableCell835" style:family="table-cell">
      <style:table-cell-properties fo:border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line-height="300%"/>
      <style:text-properties style:font-name-asian="標楷體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line-height="300%"/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line-height="300%"/>
      <style:text-properties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line-height="300%"/>
      <style:text-properties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line-height="300%"/>
      <style:text-properties style:font-name-asian="標楷體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line-height="300%"/>
      <style:text-properties style:font-name-asian="標楷體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line-height="300%"/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line-height="300%"/>
      <style:text-properties style:font-name-asian="標楷體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300%"/>
      <style:text-properties style:font-name-asian="標楷體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300%"/>
      <style:text-properties style:font-name-asian="標楷體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300%"/>
      <style:text-properties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300%"/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300%"/>
      <style:text-properties style:font-name-asian="標楷體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line-height="300%"/>
      <style:text-properties style:font-name-asian="標楷體"/>
    </style:style>
    <style:style style:name="TableCell86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300%"/>
      <style:text-properties style:font-name-asian="標楷體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line-height="300%"/>
      <style:text-properties style:font-name-asian="標楷體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line-height="300%"/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line-height="300%"/>
      <style:text-properties style:font-name-asian="標楷體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300%"/>
      <style:text-properties style:font-name-asian="標楷體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300%"/>
      <style:text-properties style:font-name-asian="標楷體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300%"/>
      <style:text-properties style:font-name-asian="標楷體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300%"/>
      <style:text-properties style:font-name-asian="標楷體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line-height="300%"/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line-height="300%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line-height="300%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line-height="300%"/>
      <style:text-properties style:font-name-asian="標楷體"/>
    </style:style>
    <style:style style:name="TableCell891" style:family="table-cell">
      <style:table-cell-properties fo:border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line-height="300%"/>
      <style:text-properties style:font-name-asian="標楷體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300%"/>
      <style:text-properties style:font-name-asian="標楷體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300%"/>
      <style:text-properties style:font-name-asian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line-height="300%"/>
      <style:text-properties style:font-name-asian="標楷體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line-height="300%"/>
      <style:text-properties style:font-name-asian="標楷體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line-height="300%"/>
      <style:text-properties style:font-name-asian="標楷體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line-height="300%"/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 fo:line-height="300%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line-height="300%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line-height="300%"/>
      <style:text-properties style:font-name-asian="標楷體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300%"/>
      <style:text-properties style:font-name-asian="標楷體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line-height="300%"/>
      <style:text-properties style:font-name-asian="標楷體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line-height="300%"/>
      <style:text-properties style:font-name-asian="標楷體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line-height="300%"/>
      <style:text-properties style:font-name-asian="標楷體"/>
    </style:style>
    <style:style style:name="TableCell92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 fo:line-height="300%"/>
      <style:text-properties style:font-name-asian="標楷體"/>
    </style:style>
    <style:style style:name="TableCell923" style:family="table-cell">
      <style:table-cell-properties fo:border="0.0069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300%"/>
      <style:text-properties style:font-name-asian="標楷體"/>
    </style:style>
    <style:style style:name="TableCell925" style:family="table-cell">
      <style:table-cell-properties fo:border="0.0069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300%"/>
      <style:text-properties style:font-name-asian="標楷體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line-height="300%"/>
      <style:text-properties style:font-name-asian="標楷體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line-height="300%"/>
      <style:text-properties style:font-name-asian="標楷體"/>
    </style:style>
    <style:style style:name="TableCell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line-height="300%"/>
      <style:text-properties style:font-name-asian="標楷體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line-height="300%"/>
      <style:text-properties style:font-name-asian="標楷體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line-height="300%"/>
      <style:text-properties style:font-name-asian="標楷體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line-height="300%"/>
      <style:text-properties style:font-name-asian="標楷體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300%"/>
      <style:text-properties style:font-name-asian="標楷體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line-height="300%"/>
      <style:text-properties style:font-name-asian="標楷體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line-height="300%"/>
      <style:text-properties style:font-name-asian="標楷體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line-height="300%"/>
      <style:text-properties style:font-name-asian="標楷體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line-height="300%"/>
      <style:text-properties style:font-name-asian="標楷體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line-height="300%"/>
      <style:text-properties style:font-name-asian="標楷體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line-height="300%"/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line-height="300%"/>
      <style:text-properties style:font-name-asian="標楷體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margin-top="0.2076in" fo:line-height="300%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ableCell96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62" style:parent-style-name="內文" style:family="paragraph">
      <style:paragraph-properties style:snap-to-layout-grid="false" fo:margin-top="0.2076in" fo:line-height="300%"/>
    </style:style>
    <style:style style:name="T963" style:parent-style-name="預設段落字型" style:family="text">
      <style:text-properties style:font-name-asian="標楷體" fo:font-size="14pt" style:font-size-asian="14pt"/>
    </style:style>
    <style:style style:name="TableCell964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style:snap-to-layout-grid="false" fo:margin-top="0.2076in" fo:line-height="300%"/>
    </style:style>
    <style:style style:name="T966" style:parent-style-name="預設段落字型" style:family="text">
      <style:text-properties style:font-name-asian="標楷體" fo:font-size="14pt" style:font-size-asian="14pt"/>
    </style:style>
    <style:style style:name="P967" style:parent-style-name="內文" style:family="paragraph">
      <style:paragraph-properties style:snap-to-layout-grid="false" fo:text-indent="-0.1965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4">國立體育大學</text:span><text:span text:style-name="T5">　　　</text:span><text:span text:style-name="T6">學年度社團改選會議紀錄表</text:span><text:span text:style-name="T7">1-1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團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會議時間及地點</text:p>
            <text:p text:style-name="P22">(或投票時間)</text:p>
          </table:table-cell>
          <table:table-cell table:style-name="TableCell23" table:number-columns-spanned="4">
            <text:p text:style-name="P24">時間：<text:s text:c="6"/>年<text:s text:c="7"/>月<text:s text:c="7"/>日<text:s text:c="8"/>時<text:s text:c="8"/>分</text:p>
            <text:p text:style-name="P25"/>
            <text:p text:style-name="P26">地點：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出席人員簽到</text:p>
            <text:p text:style-name="內文"><text:span text:style-name="T30">◎</text:span><text:span text:style-name="T31">出席人姓名</text:span><text:span text:style-name="T32">/</text:span><text:span text:style-name="T33">人數：</text:span></text:p>
            <text:p text:style-name="P34"/>
            <text:p text:style-name="P35"/>
            <text:p text:style-name="P36"/>
            <text:p text:style-name="P37"/>
            <text:p text:style-name="內文"><text:span text:style-name="T38">◎</text:span><text:span text:style-name="T39">列席人姓名</text:span><text:span text:style-name="T40">/</text:span><text:span text:style-name="T41">人數：</text:span></text:p>
            <text:p text:style-name="P42"/>
            <text:p text:style-name="P43"/>
            <text:p text:style-name="P44"/>
            <text:p text:style-name="內文"><text:span text:style-name="T45">◎</text:span><text:span text:style-name="T46">缺席人姓名</text:span><text:span text:style-name="T47">/</text:span><text:span text:style-name="T48">人數：</text:span></text:p>
            <text:p text:style-name="P49">共<text:s text:c="73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主席姓名：</text:p>
          </table:table-cell>
          <table:covered-table-cell/>
          <table:covered-table-cell/>
          <table:table-cell table:style-name="TableCell53" table:number-columns-spanned="2">
            <text:p text:style-name="P54">記錄姓名：</text:p>
          </table:table-cell>
          <table:covered-table-cell/>
        </table:table-row>
        <table:table-row table:style-name="TableRow55">
          <table:table-cell table:style-name="TableCell56" table:number-columns-spanned="5">
            <text:p text:style-name="P57">討論事項：</text:p>
            <text:p text:style-name="P58"><text:span text:style-name="T59">案由一：請選舉</text:span><text:span text:style-name="T60">　　　</text:span><text:span text:style-name="T61">學年度本社社團負責人，提請討論。</text:span></text:p>
            <text:p text:style-name="P62"><text:span text:style-name="T63">決</text:span><text:span text:style-name="T64"><text:s text:c="2"/></text:span><text:span text:style-name="T65">議：</text:span><text:span text:style-name="T66">　　　</text:span><text:span text:style-name="T67">學年度新任負責人當選人：</text:span><text:span text:style-name="T68"><text:s text:c="17"/></text:span><text:span text:style-name="T69">，得票數：</text:span><text:span text:style-name="T70"><text:s text:c="12"/></text:span><text:span text:style-name="T71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原任社團負責人</text:p>
            <text:p text:style-name="P75">簽<text:s text:c="10"/>名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>新任社團負責人</text:p>
            <text:p text:style-name="P80">簽<text:s text:c="10"/>名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83"><text:span text:style-name="T84">國立體育大學</text:span><text:span text:style-name="T85">　　　</text:span><text:span text:style-name="T86">學年度社團交接清單</text:span><text:span text:style-name="T87">1-2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社團名稱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交接日期</text:p>
          </table:table-cell>
          <table:table-cell table:style-name="TableCell101">
            <text:p text:style-name="P102"><text:span text:style-name="T103"><text:s text:c="5"/></text:span><text:span text:style-name="T104">年</text:span><text:span text:style-name="T105"><text:s text:c="5"/></text:span><text:span text:style-name="T106">月</text:span><text:span text:style-name="T107"><text:s text:c="5"/></text:span><text:span text:style-name="T108">日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【書寫範例</text:span><text:span text:style-name="T113">--</text:span><text:span text:style-name="T114">移交內容】</text:span></text:p>
          </table:table-cell>
          <table:covered-table-cell/>
          <table:table-cell table:style-name="TableCell115" table:number-columns-spanned="3">
            <text:p text:style-name="P116">移交內容</text:p>
            <text:p text:style-name="P117"><text:span text:style-name="T118">【</text:span><text:span text:style-name="T119">請條列出實際交接之項目及數量；請參照左側範例</text:span><text:span text:style-name="T120">】</text:span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社團檔案資料夾</text:span></text:p>
            <text:p text:style-name="P125"><text:span text:style-name="T126">◎</text:span><text:span text:style-name="T127">組織運作</text:span><text:span text:style-name="T128">（含歷年檔案資料、組織章程、社員名冊</text:span><text:span text:style-name="T129">…</text:span><text:span text:style-name="T130">）</text:span><text:span text:style-name="T131">　　</text:span><text:span text:style-name="T132">本</text:span></text:p>
            <text:p text:style-name="P133"><text:span text:style-name="T134">◎</text:span><text:span text:style-name="T135">資料保存及資訊管理</text:span><text:span text:style-name="T136">（電子檔、網頁</text:span><text:span text:style-name="T137">…</text:span><text:span text:style-name="T138">）</text:span><text:span text:style-name="T139">　　</text:span><text:span text:style-name="T140">本</text:span></text:p>
            <text:p text:style-name="P141"><text:span text:style-name="T142">◎</text:span><text:span text:style-name="T143">財物管理</text:span><text:span text:style-name="T144">（社團財務紀錄、帳簿、社團經費、社團專戶存摺簿、社團領款章</text:span><text:span text:style-name="T145">…</text:span><text:span text:style-name="T146">）</text:span><text:span text:style-name="T147">　　</text:span><text:span text:style-name="T148">本</text:span></text:p>
            <text:p text:style-name="P149"><text:span text:style-name="T150">◎</text:span><text:span text:style-name="T151">活動績效</text:span><text:span text:style-name="T152">（社團活動計畫檔案、活動紀錄及相片檔案）</text:span><text:span text:style-name="T153">　　</text:span><text:span text:style-name="T154">本</text:span>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社團財產</text:p>
            <text:p text:style-name="內文"><text:span text:style-name="T160">◎</text:span><text:span text:style-name="T161">社辦鑰匙一支</text:span></text:p>
            <text:p text:style-name="內文"><text:span text:style-name="T162">◎</text:span><text:span text:style-name="T163">社團戳章一個</text:span></text:p>
            <text:p text:style-name="內文"><text:span text:style-name="T164">◎</text:span><text:span text:style-name="T165">社團自有財產物品移交清冊</text:span></text:p>
            <text:p text:style-name="P166"><text:span text:style-name="T167">◎</text:span><text:span text:style-name="T168">借用校方財產物品清冊</text:span>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內文"><text:span text:style-name="T173">財務狀況（</text:span><text:span text:style-name="T174">請詳列</text:span><text:span text:style-name="T175">　　</text:span><text:span text:style-name="T176">學年度財務之收支狀況及交接金額）</text:span></text:p>
            <text:p text:style-name="P177"><text:span text:style-name="T178">◎</text:span><text:span text:style-name="T179"><text:s/></text:span><text:span text:style-name="T180">　　</text:span><text:span text:style-name="T181">學年度經費收支結算表</text:span></text:p>
            <text:p text:style-name="P182"><text:span text:style-name="T183">◎</text:span><text:span text:style-name="T184">交接金額（收支及結餘金額）</text:span></text:p>
          </table:table-cell>
          <table:covered-table-cell/>
          <table:table-cell table:style-name="TableCell185" table:number-columns-spanned="3">
            <text:p text:style-name="內文"><text:span text:style-name="T186">◎</text:span><text:span text:style-name="T187">交接金額：茲收到結餘款</text:span><text:span text:style-name="T188"><text:s text:c="13"/></text:span><text:span text:style-name="T189">元整</text:span></text:p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內文"><text:span text:style-name="T193">其他（</text:span><text:span text:style-name="T194">請條列出已完成之重大社務活動、未完成之活動、預計申辦計畫</text:span><text:span text:style-name="T195">）</text:span></text:p>
            <text:p text:style-name="P196">□已完成之重大社務活動</text:p>
            <text:p text:style-name="P197">□未完成之活動（未辦或未了案件）</text:p>
            <text:p text:style-name="P198"><text:span text:style-name="T199">□</text:span><text:span text:style-name="T200">預計申辦活動或計畫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移交人簽名（原任</text:span><text:span text:style-name="T207">負責人</text:span><text:span text:style-name="T208">）</text:span></text:p>
          </table:table-cell>
          <table:covered-table-cell/>
          <table:table-cell table:style-name="TableCell209" table:number-columns-spanned="3">
            <text:p text:style-name="P210"><text:span text:style-name="T211">姓名：</text:span><text:span text:style-name="T212"><text:s text:c="27"/></text:span><text:span text:style-name="T213">系級：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<text:span text:style-name="T217">交接人簽名（新任</text:span><text:span text:style-name="T218">負責人</text:span><text:span text:style-name="T219">）</text:span></text:p>
          </table:table-cell>
          <table:covered-table-cell/>
          <table:table-cell table:style-name="TableCell220" table:number-columns-spanned="3">
            <text:p text:style-name="P221">姓名：<text:s text:c="27"/>系級：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監交人簽名（社團指導老師）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</table:table>
      <text:p text:style-name="P227">備註：1.本表一式2份，正本送課指組辦理登記，社團留存1份。</text:p>
      <text:p text:style-name="P228">2.社團交接時，由社團指導老師擔任監交人。幹部交接時，由該社新任社長主持，各組應將移交事項分別造冊，併同本表送交課指組留存。</text:p>
      <text:p text:style-name="P229">3.本表如不夠填寫，可依格式自行繕打。</text:p>
      <text:p text:style-name="P230"/>
      <text:p text:style-name="P231"/>
      <text:p text:style-name="P232"><text:span text:style-name="T233">國立體育大學</text:span><text:span text:style-name="T234">　　　</text:span><text:span text:style-name="T235">學年度學生社團負責人基本資料卡</text:span><text:span text:style-name="T236">1-3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社團名稱</text:p>
          </table:table-cell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社團性質</text:p>
          </table:table-cell>
          <table:table-cell table:style-name="TableCell255" table:number-columns-spanned="3">
            <text:p text:style-name="P256">□<text:s/>自治性　　□<text:s/>服務性</text:p>
            <text:p text:style-name="P257"><text:span text:style-name="T258">□<text:s/></text:span><text:span text:style-name="T259">學藝性　　</text:span><text:span text:style-name="T260">□<text:s/></text:span><text:span text:style-name="T261">體育性</text:span></text:p>
          </table:table-cell>
          <table:covered-table-cell/>
          <table:covered-table-cell/>
          <table:table-cell table:style-name="TableCell262" table:number-columns-spanned="2">
            <text:p text:style-name="P263"><text:span text:style-name="T264">社團人數</text:span></text:p>
          </table:table-cell>
          <table:covered-table-cell/>
          <table:table-cell table:style-name="TableCell265" table:number-columns-spanned="3">
            <text:p text:style-name="P266"><text:span text:style-name="T267">男：</text:span><text:span text:style-name="T268">　</text:span><text:span text:style-name="T269">　　</text:span><text:span text:style-name="T270">　</text:span><text:span text:style-name="T271">人</text:span></text:p>
            <text:p text:style-name="P272"><text:span text:style-name="T273">女：</text:span><text:span text:style-name="T274">　</text:span><text:span text:style-name="T275">　　</text:span><text:span text:style-name="T276">　</text:span><text:span text:style-name="T277">人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rows-spanned="5">
            <text:p text:style-name="P280">負責人</text:p>
            <text:p text:style-name="P281">（社長）</text:p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性別</text:p>
          </table: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>出生年月日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系級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學號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>身分證字號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聯絡</text:p>
            <text:p text:style-name="P312">電話</text:p>
          </table:table-cell>
          <table:table-cell table:style-name="TableCell313" table:number-columns-spanned="3">
            <text:p text:style-name="P314">手機：</text:p>
          </table:table-cell>
          <table:covered-table-cell/>
          <table:covered-table-cell/>
          <table:table-cell table:style-name="TableCell315" table:number-columns-spanned="4">
            <text:p text:style-name="P316">家裡：</text:p>
          </table:table-cell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通訊軟體</text:p>
          </table:table-cell>
          <table:table-cell table:style-name="TableCell321" table:number-columns-spanned="3">
            <text:p text:style-name="P322">Line<text:s/>姓名：</text:p>
          </table:table-cell>
          <table:covered-table-cell/>
          <table:covered-table-cell/>
          <table:table-cell table:style-name="TableCell323" table:number-columns-spanned="4">
            <text:p text:style-name="P324">Line ID：</text:p>
          </table:table-cell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E-mail</text:p>
          </table:table-cell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rows-spanned="5">
            <text:p text:style-name="P333">職務</text:p>
            <text:p text:style-name="P334">代理人</text:p>
            <text:p text:style-name="P335">(副社長)</text:p>
          </table:table-cell>
          <table:table-cell table:style-name="TableCell336">
            <text:p text:style-name="P337">姓名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>性別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系級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>學號</text:p>
          </table:table-cell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聯絡</text:p>
            <text:p text:style-name="P358">電話</text:p>
          </table:table-cell>
          <table:table-cell table:style-name="TableCell359" table:number-columns-spanned="3">
            <text:p text:style-name="P360">手機：</text:p>
          </table:table-cell>
          <table:covered-table-cell/>
          <table:covered-table-cell/>
          <table:table-cell table:style-name="TableCell361" table:number-columns-spanned="4">
            <text:p text:style-name="P362">家裡：</text:p>
          </table:table-cell>
          <table:covered-table-cell/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通訊軟體</text:p>
          </table:table-cell>
          <table:table-cell table:style-name="TableCell367" table:number-columns-spanned="3">
            <text:p text:style-name="P368">Line<text:s/>姓名：</text:p>
          </table:table-cell>
          <table:covered-table-cell/>
          <table:covered-table-cell/>
          <table:table-cell table:style-name="TableCell369" table:number-columns-spanned="4">
            <text:p text:style-name="P370">Line ID：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E-mail</text:p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/>
      <text:soft-page-break/>
      <text:p text:style-name="P378"><text:span text:style-name="T379">國立體育大學</text:span><text:span text:style-name="T380">　　　</text:span><text:span text:style-name="T381">學年度學生社團幹部名冊</text:span><text:span text:style-name="T382">1-4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社團</text:p>
            <text:p text:style-name="P396">名稱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社團</text:p>
            <text:p text:style-name="P401">性質</text:p>
          </table:table-cell>
          <table:table-cell table:style-name="TableCell402" table:number-columns-spanned="5">
            <text:p text:style-name="P403">□<text:s/>自治性　　□<text:s/>服務性</text:p>
            <text:p text:style-name="P404"><text:span text:style-name="T405">□<text:s/></text:span><text:span text:style-name="T406">學藝性　　</text:span><text:span text:style-name="T407">□<text:s/></text:span><text:span text:style-name="T408">體育性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rows-spanned="2">
            <text:p text:style-name="P411">副社長</text:p>
          </table:table-cell>
          <table:table-cell table:style-name="TableCell412">
            <text:p text:style-name="P413">姓名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系級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>學號</text:p>
          </table:table-cell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手機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E-mail</text:p>
          </table:table-cell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活動</text:p>
            <text:p text:style-name="P437">組長</text:p>
          </table:table-cell>
          <table:table-cell table:style-name="TableCell438">
            <text:p text:style-name="P439">姓名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系級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學號</text:p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手機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E-mail</text:p>
          </table:table-cell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rows-spanned="2">
            <text:p text:style-name="P462">文書</text:p>
            <text:p text:style-name="P463">組長</text:p>
          </table:table-cell>
          <table:table-cell table:style-name="TableCell464">
            <text:p text:style-name="P465">姓名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系級</text:p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>學號</text:p>
          </table:table-cell>
          <table:table-cell table:style-name="TableCell474" table:number-columns-spanned="2">
            <text:p text:style-name="P475"/>
          </table:table-cell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手機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E-mail</text:p>
          </table:table-cell>
          <table:table-cell table:style-name="TableCell484" table:number-columns-spanned="5">
            <text:p text:style-name="P485"/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2">
            <text:p text:style-name="P488">總務</text:p>
            <text:p text:style-name="P489">組長</text:p>
          </table:table-cell>
          <table:table-cell table:style-name="TableCell490">
            <text:p text:style-name="P491">姓名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系級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>學號</text:p>
          </table:table-cell>
          <table:table-cell table:style-name="TableCell500" table:number-columns-spanned="2">
            <text:p text:style-name="P501"/>
          </table:table-cell>
          <table:covered-table-cell/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手機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E-mail</text:p>
          </table:table-cell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rows-spanned="2">
            <text:p text:style-name="P514">公關</text:p>
            <text:p text:style-name="P515">組長</text:p>
          </table:table-cell>
          <table:table-cell table:style-name="TableCell516">
            <text:p text:style-name="P517">姓名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系級</text:p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>學號</text:p>
          </table:table-cell>
          <table:table-cell table:style-name="TableCell526" table:number-columns-spanned="2">
            <text:p text:style-name="P527"/>
          </table:table-cell>
          <table:covered-table-cell/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手機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E-mail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場器</text:p>
            <text:p text:style-name="P541">組長</text:p>
          </table:table-cell>
          <table:table-cell table:style-name="TableCell542">
            <text:p text:style-name="P543">姓名</text:p>
          </table:table-cell>
          <table:table-cell table:style-name="TableCell544">
            <text:p text:style-name="P545"/>
          </table:table-cell>
          <table:table-cell table:style-name="TableCell546">
            <text:p text:style-name="P547">系級</text:p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學號</text:p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手機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E-mail</text:p>
          </table:table-cell>
          <table:table-cell table:style-name="TableCell562" table:number-columns-spanned="5">
            <text:p text:style-name="P563"/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2">
            <text:p text:style-name="P566">美宣</text:p>
            <text:p text:style-name="P567">組長</text:p>
          </table:table-cell>
          <table:table-cell table:style-name="TableCell568">
            <text:p text:style-name="P569">姓名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系級</text:p>
          </table:table-cell>
          <table:table-cell table:style-name="TableCell574">
            <text:p text:style-name="P575"/>
          </table:table-cell>
          <table:table-cell table:style-name="TableCell576" table:number-columns-spanned="3">
            <text:p text:style-name="P577">學號</text:p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手機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E-mail</text:p>
          </table:table-cell>
          <table:table-cell table:style-name="TableCell588" table:number-columns-spanned="5">
            <text:p text:style-name="P589"/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590">請填妥後送課指組，並記得自行影印1份保存。</text:p>
        </text:list-item>
        <text:list-item>
          <text:p text:style-name="P591"><text:span text:style-name="T592">各組別依貴社組織章程所訂調整。</text:span></text:p>
        </text:list-item>
      </text:list>
      <text:p text:style-name="P593"/>
      <text:p text:style-name="P594"/>
      <text:soft-page-break/>
      <text:p text:style-name="P595"><text:span text:style-name="T596">國立體育大學</text:span><text:span text:style-name="T597">　　　</text:span><text:span text:style-name="T598">學年度學生社團指導老師基本資料表</text:span><text:span text:style-name="T599">1-5</text:span><text:span text:style-name="T600"><text:s/>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社團名稱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負責人簽名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4">
            <text:p text:style-name="內文"><text:span text:style-name="T617">內聘老師</text:span><text:span text:style-name="T618">(</text:span><text:span text:style-name="T619">義務無給職</text:span><text:span text:style-name="T620">)</text:span><text:span text:style-name="T621"><text:s text:c="13"/></text:span><text:span text:style-name="T622">□<text:s/></text:span><text:span text:style-name="T623">新聘任</text:span><text:span text:style-name="T624"><text:s text:c="8"/></text:span><text:span text:style-name="T625">□<text:s/></text:span><text:span text:style-name="T626">續聘任</text:span><text:span text:style-name="T627"><text:s text:c="3"/></text:span><text:span text:style-name="T628">（請勾選）</text:span></text:p>
          </table:table-cell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姓名</text:p>
            <text:p text:style-name="P632"><text:span text:style-name="T633">（請本人簽名）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性別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出生年月日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身分證字號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職稱</text:p>
          </table:table-cell>
          <table:table-cell table:style-name="TableCell652" table:number-columns-spanned="3">
            <text:p text:style-name="P653">________________學系（或所）老師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聯絡電話</text:p>
          </table:table-cell>
          <table:table-cell table:style-name="TableCell657" table:number-columns-spanned="3">
            <text:p text:style-name="P658">辦公室或研究室分機：<text:s text:c="23"/>手機：</text:p>
          </table:table-cell>
          <table:covered-table-cell/>
          <table:covered-table-cell/>
        </table:table-row>
        <table:table-row table:style-name="TableRow659">
          <table:table-cell table:style-name="TableCell660">
            <text:p text:style-name="P661">E-mail信箱</text:p>
          </table:table-cell>
          <table:table-cell table:style-name="TableCell662" table:number-columns-spanned="3">
            <text:p text:style-name="P663"/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辦公室或研究室</text:p>
          </table:table-cell>
          <table:table-cell table:style-name="TableCell667" table:number-columns-spanned="3">
            <text:p text:style-name="P668">□<text:s/>行政大樓______ <text:s text:c="2"/>□<text:s/>科技大樓______ <text:s text:c="2"/>□<text:s/>教學大樓______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/>
            <text:p text:style-name="內文"><text:span text:style-name="T677">外聘老師</text:span><text:span text:style-name="T678"><text:s text:c="16"/></text:span><text:span text:style-name="T679"><text:s text:c="8"/></text:span><text:span text:style-name="T680">□<text:s/></text:span><text:span text:style-name="T681">新聘任</text:span><text:span text:style-name="T682"><text:s text:c="8"/></text:span><text:span text:style-name="T683">□<text:s/></text:span><text:span text:style-name="T684">續聘任</text:span><text:span text:style-name="T685"><text:s text:c="3"/></text:span><text:span text:style-name="T686">（請勾選）</text:span></text:p>
            <text:p text:style-name="P687"><text:span text:style-name="T688">※</text:span><text:span text:style-name="T689">如指導老師為續聘任，僅須填寫姓名欄，其餘欄位免填</text:span><text:span text:style-name="T690"><text:s/></text:span><text:span text:style-name="T691">※</text:span></text:p>
          </table:table-cell>
          <table:covered-table-cell/>
          <table:covered-table-cell/>
          <table:covered-table-cell/>
        </table:table-row>
        <table:table-row table:style-name="TableRow692">
          <table:table-cell table:style-name="TableCell693">
            <text:p text:style-name="P694">姓名</text:p>
            <text:p text:style-name="P695"><text:span text:style-name="T696">（請本人簽名）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性別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出生年月日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身分證字號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E-mail信箱</text:p>
          </table:table-cell>
          <table:table-cell table:style-name="TableCell715" table:number-columns-spanned="3">
            <text:p text:style-name="P716"/>
          </table:table-cell>
          <table:covered-table-cell/>
          <table:covered-table-cell/>
        </table:table-row>
        <table:table-row table:style-name="TableRow717">
          <table:table-cell table:style-name="TableCell718">
            <text:p text:style-name="P719">戶籍地址</text:p>
          </table:table-cell>
          <table:table-cell table:style-name="TableCell720" table:number-columns-spanned="3">
            <text:p text:style-name="P721"/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通訊地址</text:p>
          </table:table-cell>
          <table:table-cell table:style-name="TableCell725" table:number-columns-spanned="3">
            <text:p text:style-name="P726">□同戶籍地址（請勾選）</text:p>
            <text:p text:style-name="P727"/>
          </table:table-cell>
          <table:covered-table-cell/>
          <table:covered-table-cell/>
        </table:table-row>
        <table:table-row table:style-name="TableRow728">
          <table:table-cell table:style-name="TableCell729">
            <text:p text:style-name="P730">聯絡電話</text:p>
          </table:table-cell>
          <table:table-cell table:style-name="TableCell731" table:number-columns-spanned="3">
            <text:p text:style-name="P732">宅：<text:s text:c="15"/>公司：<text:s text:c="15"/>手機：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<text:span text:style-name="T736">郵局</text:span><text:span text:style-name="T737">帳戶</text:span></text:p>
          </table:table-cell>
          <table:table-cell table:style-name="TableCell738" table:number-columns-spanned="3">
            <text:p text:style-name="P739">分行名稱：<text:s text:c="31"/>帳號：</text:p>
          </table:table-cell>
          <table:covered-table-cell/>
          <table:covered-table-cell/>
        </table:table-row>
      </table:table>
      <text:p text:style-name="P740"><text:span text:style-name="T741">(</text:span><text:span text:style-name="T742">首次聘任外聘老師</text:span><text:span text:style-name="T743">:</text:span><text:span text:style-name="T744">請附</text:span><text:span text:style-name="T745">1.</text:span><text:span text:style-name="T746">個人學經歷</text:span><text:span text:style-name="T747"><text:s/>2.</text:span><text:span text:style-name="T748">附存摺身份証影本</text:span><text:span text:style-name="T749">)</text:span></text:p>
      <text:p text:style-name="P750">－－－－－－－外聘老師郵局存摺正面影本黏貼處(浮貼)－－－－－－－</text:p>
      <text:p text:style-name="P751">－－身份證正面影本黏貼處(浮貼)－－<text:s text:c="11"/>－－身份證反面影本黏貼處(浮貼)－－</text:p>
      <text:p text:style-name="P752"><text:span text:style-name="T753"><text:s text:c="18"/>(</text:span><text:span text:style-name="T754">或居留證正面影本黏貼處</text:span><text:span text:style-name="T755">) <text:s text:c="30"/>(</text:span><text:span text:style-name="T756">或居留證反面影本黏貼處</text:span><text:span text:style-name="T757">)</text:span></text:p>
      <text:p text:style-name="P758"/>
      <text:p text:style-name="P759"><text:span text:style-name="T760">國立體育大學</text:span><text:span text:style-name="T761">　　　</text:span><text:span text:style-name="T762">學年度學生社團財產點收交接表</text:span><text:span text:style-name="T763">1-6</text:span></text:p>
      <text:p text:style-name="P764"/>
      <text:p text:style-name="P765">社團名稱：<text:s text:c="56"/>交接日期：　　年　　月　　日</text:p>
      <text:p text:style-name="P766">社團保管人（簽名）：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校方財產編號</text:p>
          </table:table-cell>
          <table:table-cell table:style-name="TableCell780" table:number-columns-spanned="2">
            <text:p text:style-name="P781">物品名稱</text:p>
          </table:table-cell>
          <table:covered-table-cell/>
          <table:table-cell table:style-name="TableCell782">
            <text:p text:style-name="P783">單位</text:p>
          </table:table-cell>
          <table:table-cell table:style-name="TableCell784">
            <text:p text:style-name="P785">數量</text:p>
          </table:table-cell>
          <table:table-cell table:style-name="TableCell786" table:number-columns-spanned="2">
            <text:p text:style-name="P787">總價</text:p>
          </table:table-cell>
          <table:covered-table-cell/>
          <table:table-cell table:style-name="TableCell788">
            <text:p text:style-name="P789">購置日期</text:p>
          </table:table-cell>
          <table:table-cell table:style-name="TableCell790">
            <text:p text:style-name="P791">放置場所</text:p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 table:number-columns-spanned="2">
            <text:p text:style-name="P796"/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 table:number-columns-spanned="2">
            <text:p text:style-name="P817"/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 table:number-columns-spanned="2">
            <text:p text:style-name="P847"/>
          </table:table-cell>
          <table:covered-table-cell/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/>
          </table:table-cell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/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 table:number-columns-spanned="2">
            <text:p text:style-name="P916"/>
          </table:table-cell>
          <table:covered-table-cell/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/>
          </table:table-cell>
          <table:covered-table-cell/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<text:span text:style-name="T960">社團指導老師：</text:span></text:p>
          </table:table-cell>
          <table:covered-table-cell/>
          <table:table-cell table:style-name="TableCell961" table:number-columns-spanned="4">
            <text:p text:style-name="P962"><text:span text:style-name="T963">原任社負責人：</text:span></text:p>
          </table:table-cell>
          <table:covered-table-cell/>
          <table:covered-table-cell/>
          <table:covered-table-cell/>
          <table:table-cell table:style-name="TableCell964" table:number-columns-spanned="3">
            <text:p text:style-name="P965"><text:span text:style-name="T966">新任負責人：</text:span></text:p>
          </table:table-cell>
          <table:covered-table-cell/>
          <table:covered-table-cell/>
        </table:table-row>
      </table:table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style:line-height-at-least="0.2777in" fo:margin-left="0.3333in" fo:margin-right="0.0381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777in" fo:margin-right="0.1034in" fo:text-indent="0.2569in"/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一般社團交接－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</dc:title>
    <dc:description/>
    <dc:subject/>
    <meta:initial-creator>net-48</meta:initial-creator>
    <dc:creator>陳盈甄</dc:creator>
    <meta:creation-date>2024-04-11T11:42:00Z</meta:creation-date>
    <dc:date>2024-04-11T11:42:00Z</dc:date>
    <meta:print-date>2016-04-28T05:11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87" meta:character-count="2592" meta:row-count="18" meta:non-whitespace-character-count="2210"/>
  </office:meta>
</office:document-meta>
</file>