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2777in"/>
    </style:style>
    <style:style style:name="TableColumn7" style:family="table-column">
      <style:table-column-properties style:column-width="1.1166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875in"/>
    </style:style>
    <style:style style:name="Table5" style:family="table">
      <style:table-properties style:width="7.5194in" fo:margin-left="0in" table:align="left"/>
    </style:style>
    <style:style style:name="TableRow14" style:family="table-row">
      <style:table-row-properties style:min-row-height="0.244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text-indent="0.1666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3152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207" style:family="table-column">
      <style:table-column-properties style:column-width="1.2444in"/>
    </style:style>
    <style:style style:name="TableColumn208" style:family="table-column">
      <style:table-column-properties style:column-width="1.2451in"/>
    </style:style>
    <style:style style:name="TableColumn209" style:family="table-column">
      <style:table-column-properties style:column-width="1.2465in"/>
    </style:style>
    <style:style style:name="TableColumn210" style:family="table-column">
      <style:table-column-properties style:column-width="1.2465in"/>
    </style:style>
    <style:style style:name="TableColumn211" style:family="table-column">
      <style:table-column-properties style:column-width="1.2444in"/>
    </style:style>
    <style:style style:name="TableColumn212" style:family="table-column">
      <style:table-column-properties style:column-width="1.2465in"/>
    </style:style>
    <style:style style:name="Table206" style:family="table">
      <style:table-properties style:width="7.4736in" fo:margin-left="0in" table:align="left"/>
    </style:style>
    <style:style style:name="TableRow213" style:family="table-row">
      <style:table-row-properties style:min-row-height="0.5in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style:min-row-height="0.6583in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paragraph-properties fo:margin-left="0.1972in" fo:text-indent="-0.0986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體育大學學生會<text:s/>社團請購單</text:p>
      <text:p text:style-name="P2">一、申請單位：<text:s text:c="29"/></text:p>
      <text:p text:style-name="P3">二、日期：民國<text:s text:c="5"/>年<text:s text:c="4"/>月<text:s text:c="4"/>日</text:p>
      <text:p text:style-name="P4">三、請購物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物品名稱</text:p>
          </table:table-cell>
          <table:covered-table-cell/>
          <table:table-cell table:style-name="TableCell17">
            <text:p text:style-name="P18">單價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總價</text:p>
          </table:table-cell>
          <table:table-cell table:style-name="TableCell23">
            <text:p text:style-name="P24">用途</text:p>
          </table:table-cell>
          <table:table-cell table:style-name="TableCell25">
            <text:p text:style-name="P26">存放地點</text:p>
          </table:table-cell>
          <table:table-cell table:style-name="TableCell27">
            <text:p text:style-name="P28">保管人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總計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</table:table>
      <text:p text:style-name="P204"/>
      <text:p text:style-name="P205">四、同意單位簽名/蓋章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申請人</text:p>
          </table:table-cell>
          <table:table-cell table:style-name="TableCell216">
            <text:p text:style-name="P217">學生會社團部</text:p>
          </table:table-cell>
          <table:table-cell table:style-name="TableCell218">
            <text:p text:style-name="P219">學生會總務部</text:p>
          </table:table-cell>
          <table:table-cell table:style-name="TableCell220">
            <text:p text:style-name="P221">學生會會長</text:p>
          </table:table-cell>
          <table:table-cell table:style-name="TableCell222">
            <text:p text:style-name="P223">學生議會議長</text:p>
          </table:table-cell>
          <table:table-cell table:style-name="TableCell224">
            <text:p text:style-name="P225">學務處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>※請購物品申辦流程：</text:p>
      <text:p text:style-name="P242"><text:span text:style-name="T243"><text:s text:c="2"/></text:span><text:span text:style-name="T244">填寫請購單</text:span><text:span text:style-name="T245">→</text:span><text:span text:style-name="T246">向學生會、學生議會、學務處申請同意使用經費</text:span><text:span text:style-name="T247">→</text:span><text:span text:style-name="T248">請購程序通過</text:span><text:span text:style-name="T249">→</text:span><text:span text:style-name="T250">採買</text:span><text:span text:style-name="T251">→</text:span><text:span text:style-name="T252">將發票</text:span><text:span text:style-name="T253">/</text:span><text:span text:style-name="T254">收據黏貼於請款憑證黏貼用紙並交予學生會總務</text:span><text:span text:style-name="T255">→</text:span><text:span text:style-name="T256">非消耗品須列為社團財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 購 單</dc:title>
    <dc:description/>
    <dc:subject/>
    <meta:initial-creator>katz</meta:initial-creator>
    <dc:creator>陳盈甄</dc:creator>
    <meta:creation-date>2023-08-22T06:09:00Z</meta:creation-date>
    <dc:date>2023-08-22T06:09:00Z</dc:date>
    <meta:print-date>2003-03-25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