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ableColumn9" style:family="table-column">
      <style:table-column-properties style:column-width="1.3944in" style:use-optimal-column-width="false"/>
    </style:style>
    <style:style style:name="TableColumn10" style:family="table-column">
      <style:table-column-properties style:column-width="0.277in" style:use-optimal-column-width="false"/>
    </style:style>
    <style:style style:name="TableColumn11" style:family="table-column">
      <style:table-column-properties style:column-width="1.6715in" style:use-optimal-column-width="false"/>
    </style:style>
    <style:style style:name="TableColumn12" style:family="table-column">
      <style:table-column-properties style:column-width="1.6715in" style:use-optimal-column-width="false"/>
    </style:style>
    <style:style style:name="TableColumn13" style:family="table-column">
      <style:table-column-properties style:column-width="1.6715in" style:use-optimal-column-width="false"/>
    </style:style>
    <style:style style:name="Table8" style:family="table">
      <style:table-properties style:width="6.6861in" fo:margin-left="0in" table:align="left"/>
    </style:style>
    <style:style style:name="TableRow14" style:family="table-row">
      <style:table-row-properties style:min-row-height="0.6055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style:font-weight-complex="bold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style:font-weight-complex="bold"/>
    </style:style>
    <style:style style:name="TableRow19" style:family="table-row">
      <style:table-row-properties style:min-row-height="0.7368in" style:use-optimal-row-height="false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style:font-weight-complex="bold"/>
    </style:style>
    <style:style style:name="P22" style:parent-style-name="內文" style:family="paragraph">
      <style:paragraph-properties fo:text-align="center"/>
      <style:text-properties style:font-name-asian="標楷體" style:font-weight-complex="bold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style:font-weight-complex="bold"/>
    </style:style>
    <style:style style:name="P25" style:parent-style-name="內文" style:family="paragraph">
      <style:paragraph-properties fo:text-align="justify"/>
      <style:text-properties style:font-name-asian="標楷體" style:font-weight-complex="bold"/>
    </style:style>
    <style:style style:name="P26" style:parent-style-name="內文" style:family="paragraph">
      <style:paragraph-properties fo:text-align="justify"/>
      <style:text-properties style:font-name-asian="標楷體" style:font-weight-complex="bold"/>
    </style:style>
    <style:style style:name="TableRow27" style:family="table-row">
      <style:table-row-properties style:min-row-height="3.109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style:font-weight-complex="bold"/>
    </style:style>
    <style:style style:name="T30" style:parent-style-name="預設段落字型" style:family="text">
      <style:text-properties style:font-name="新細明體" style:font-name-complex="新細明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P34" style:parent-style-name="內文" style:family="paragraph">
      <style:text-properties style:font-name-asian="標楷體" style:font-weight-complex="bold"/>
    </style:style>
    <style:style style:name="P35" style:parent-style-name="內文" style:family="paragraph">
      <style:text-properties style:font-name-asian="標楷體" style:font-weight-complex="bold"/>
    </style:style>
    <style:style style:name="P36" style:parent-style-name="內文" style:family="paragraph">
      <style:text-properties style:font-name-asian="標楷體" style:font-weight-complex="bold"/>
    </style:style>
    <style:style style:name="P37" style:parent-style-name="內文" style:family="paragraph">
      <style:text-properties style:font-name-asian="標楷體" style:font-weight-complex="bold"/>
    </style:style>
    <style:style style:name="T38" style:parent-style-name="預設段落字型" style:family="text">
      <style:text-properties style:font-name="新細明體" style:font-name-complex="新細明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P42" style:parent-style-name="內文" style:family="paragraph">
      <style:text-properties style:font-name-asian="標楷體" style:font-weight-complex="bold"/>
    </style:style>
    <style:style style:name="P43" style:parent-style-name="內文" style:family="paragraph">
      <style:text-properties style:font-name-asian="標楷體" style:font-weight-complex="bold"/>
    </style:style>
    <style:style style:name="P44" style:parent-style-name="內文" style:family="paragraph">
      <style:text-properties style:font-name-asian="標楷體" style:font-weight-complex="bold"/>
    </style:style>
    <style:style style:name="T45" style:parent-style-name="預設段落字型" style:family="text">
      <style:text-properties style:font-name="新細明體" style:font-name-complex="新細明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P49" style:parent-style-name="內文" style:family="paragraph">
      <style:paragraph-properties fo:margin-left="0.6666in" fo:text-indent="6in">
        <style:tab-stops/>
      </style:paragraph-properties>
      <style:text-properties style:font-name-asian="標楷體" style:font-weight-complex="bold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>
        <style:tab-stops>
          <style:tab-stop style:type="center" style:position="3.6569in"/>
        </style:tab-stops>
      </style:paragraph-properties>
      <style:text-properties style:font-name-asian="標楷體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>
        <style:tab-stops>
          <style:tab-stop style:type="center" style:position="3.6569in"/>
        </style:tab-stops>
      </style:paragraph-properties>
      <style:text-properties style:font-name-asian="標楷體" style:font-weight-complex="bold"/>
    </style:style>
    <style:style style:name="TableRow55" style:family="table-row">
      <style:table-row-properties style:min-row-height="2.5861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-asian="標楷體" style:font-weight-complex="bold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1.1375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style:font-weight-complex="bold"/>
    </style:style>
    <style:style style:name="P83" style:parent-style-name="內文" style:family="paragraph">
      <style:paragraph-properties fo:break-before="page" fo:text-align="center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ableColumn89" style:family="table-column">
      <style:table-column-properties style:column-width="0.8625in" style:use-optimal-column-width="false"/>
    </style:style>
    <style:style style:name="TableColumn90" style:family="table-column">
      <style:table-column-properties style:column-width="1.9687in" style:use-optimal-column-width="false"/>
    </style:style>
    <style:style style:name="TableColumn91" style:family="table-column">
      <style:table-column-properties style:column-width="1.2062in" style:use-optimal-column-width="false"/>
    </style:style>
    <style:style style:name="TableColumn92" style:family="table-column">
      <style:table-column-properties style:column-width="1.3125in" style:use-optimal-column-width="false"/>
    </style:style>
    <style:style style:name="TableColumn93" style:family="table-column">
      <style:table-column-properties style:column-width="2.0284in" style:use-optimal-column-width="false"/>
    </style:style>
    <style:style style:name="Table88" style:family="table">
      <style:table-properties style:width="7.3784in" fo:margin-left="-0.275in" table:align="left"/>
    </style:style>
    <style:style style:name="TableRow94" style:family="table-row">
      <style:table-row-properties style:min-row-height="0.419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ableRow108" style:family="table-row">
      <style:table-row-properties style:min-row-height="0.297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ableRow120" style:family="table-row">
      <style:table-row-properties style:min-row-height="2.00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left="0.2166in" fo:text-indent="-0.2034in">
        <style:tab-stops/>
      </style:paragraph-properties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P124" style:parent-style-name="內文" style:family="paragraph">
      <style:paragraph-properties fo:margin-left="0.1583in" fo:text-indent="-0.2013in">
        <style:tab-stops/>
      </style:paragraph-properties>
    </style:style>
    <style:style style:name="T125" style:parent-style-name="預設段落字型" style:family="text">
      <style:text-properties style:font-name="新細明體" style:font-name-complex="新細明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margin-left="0.1583in" fo:text-indent="-0.2013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margin-left="0.1583in" fo:text-indent="-0.2013in">
        <style:tab-stops/>
      </style:paragraph-properties>
    </style:style>
    <style:style style:name="T141" style:parent-style-name="預設段落字型" style:family="text">
      <style:text-properties style:font-name="新細明體" style:font-name-complex="新細明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margin-left="0.1583in" fo:text-indent="-0.2013in">
        <style:tab-stops/>
      </style:paragraph-properties>
    </style:style>
    <style:style style:name="T149" style:parent-style-name="預設段落字型" style:family="text">
      <style:text-properties style:font-name="新細明體" style:font-name-complex="新細明體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style:min-row-height="0.4812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left="0.1958in" fo:text-indent="-0.1777in">
        <style:tab-stops/>
      </style:paragraph-properties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="新細明體" style:font-name-complex="新細明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新細明體" style:font-name-complex="新細明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新細明體" style:font-name-complex="新細明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margin-left="0.1958in" fo:text-indent="-0.1777in">
        <style:tab-stops/>
      </style:paragraph-properties>
    </style:style>
    <style:style style:name="T166" style:parent-style-name="預設段落字型" style:family="text">
      <style:text-properties style:font-name="新細明體" style:font-name-complex="新細明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left="0.9534in" fo:text-indent="-0.9534in">
        <style:tab-stops/>
      </style:paragraph-properties>
      <style:text-properties style:font-name-asian="標楷體"/>
    </style:style>
    <style:style style:name="TableRow170" style:family="table-row">
      <style:table-row-properties style:min-row-height="0.4812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7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176" style:parent-style-name="內文" style:family="paragraph">
      <style:paragraph-properties fo:margin-left="0.1958in" fo:text-indent="-0.1777in">
        <style:tab-stops/>
      </style:paragraph-properties>
    </style:style>
    <style:style style:name="T177" style:parent-style-name="預設段落字型" style:family="text">
      <style:text-properties style:font-name="新細明體" style:font-name-complex="新細明體"/>
    </style:style>
    <style:style style:name="T17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margin-left="0.1958in" fo:text-indent="-0.1777in">
        <style:tab-stops/>
      </style:paragraph-properties>
    </style:style>
    <style:style style:name="T181" style:parent-style-name="預設段落字型" style:family="text">
      <style:text-properties style:font-name="新細明體" style:font-name-complex="新細明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新細明體" style:font-name-complex="新細明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text-properties style:font-name-asian="標楷體" fo:font-weight="bold" style:font-weight-asian="bold" fo:font-size="10.5pt" style:font-size-asian="10.5pt" style:font-size-complex="10.5pt"/>
    </style:style>
    <style:style style:name="TableRow189" style:family="table-row">
      <style:table-row-properties style:min-row-height="0.4812in" style:use-optimal-row-height="false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paragraph-properties fo:margin-left="0.018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/>
    </style:style>
    <style:style style:name="TableRow201" style:family="table-row">
      <style:table-row-properties style:min-row-height="0.4812in" style:use-optimal-row-height="false"/>
    </style:style>
    <style:style style:name="TableCell2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4812in" style:use-optimal-row-height="false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Row221" style:family="table-row">
      <style:table-row-properties style:min-row-height="0.4812in" style:use-optimal-row-height="false"/>
    </style:style>
    <style:style style:name="TableCell22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P226" style:parent-style-name="內文" style:family="paragraph">
      <style:paragraph-properties style:snap-to-layout-grid="false"/>
      <style:text-properties style:font-name-asian="標楷體"/>
    </style:style>
    <style:style style:name="P227" style:parent-style-name="內文" style:family="paragraph">
      <style:paragraph-properties style:snap-to-layout-grid="false" fo:text-align="justify" fo:margin-left="0.6701in" fo:margin-right="0.1152in" fo:text-indent="-0.175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style:snap-to-layout-grid="false" fo:text-align="justify" fo:margin-left="0.6701in" fo:margin-right="0.1152in" fo:text-indent="-0.175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style:snap-to-layout-grid="false" fo:text-align="justify" fo:margin-left="0.6701in" fo:margin-right="0.1152in" fo:text-indent="-0.175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fo:widows="2" fo:orphans="2" fo:break-before="page"/>
      <style:text-properties fo:hyphenate="true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238" style:family="table-column">
      <style:table-column-properties style:column-width="1in" style:use-optimal-column-width="false"/>
    </style:style>
    <style:style style:name="TableColumn239" style:family="table-column">
      <style:table-column-properties style:column-width="0.875in" style:use-optimal-column-width="false"/>
    </style:style>
    <style:style style:name="TableColumn240" style:family="table-column">
      <style:table-column-properties style:column-width="1.3208in" style:use-optimal-column-width="false"/>
    </style:style>
    <style:style style:name="TableColumn241" style:family="table-column">
      <style:table-column-properties style:column-width="0.5902in" style:use-optimal-column-width="false"/>
    </style:style>
    <style:style style:name="TableColumn242" style:family="table-column">
      <style:table-column-properties style:column-width="0.6513in" style:use-optimal-column-width="false"/>
    </style:style>
    <style:style style:name="TableColumn243" style:family="table-column">
      <style:table-column-properties style:column-width="0.4312in" style:use-optimal-column-width="false"/>
    </style:style>
    <style:style style:name="TableColumn244" style:family="table-column">
      <style:table-column-properties style:column-width="0.0062in" style:use-optimal-column-width="false"/>
    </style:style>
    <style:style style:name="TableColumn245" style:family="table-column">
      <style:table-column-properties style:column-width="0.75in" style:use-optimal-column-width="false"/>
    </style:style>
    <style:style style:name="TableColumn246" style:family="table-column">
      <style:table-column-properties style:column-width="1.375in" style:use-optimal-column-width="false"/>
    </style:style>
    <style:style style:name="Table237" style:family="table">
      <style:table-properties style:width="7in" fo:margin-left="-0.175in" table:align="left"/>
    </style:style>
    <style:style style:name="TableRow247" style:family="table-row">
      <style:table-row-properties style:min-row-height="0.7875in" style:use-optimal-row-height="false"/>
    </style:style>
    <style:style style:name="TableCell2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7875in" style:use-optimal-row-height="false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text-align="center" fo:line-height="150%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ableRow270" style:family="table-row">
      <style:table-row-properties style:min-row-height="0.5902in" style:use-optimal-row-height="false"/>
    </style:style>
    <style:style style:name="TableCell27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Row286" style:family="table-row">
      <style:table-row-properties style:min-row-height="0.5902in" style:use-optimal-row-height="false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Row300" style:family="table-row">
      <style:table-row-properties style:min-row-height="0.5902in" style:use-optimal-row-height="false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Row309" style:family="table-row">
      <style:table-row-properties style:min-row-height="0.5902in" style:use-optimal-row-height="false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Row317" style:family="table-row">
      <style:table-row-properties style:min-row-height="0.5902in" style:use-optimal-row-height="false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TableRow323" style:family="table-row">
      <style:table-row-properties style:min-row-height="0.5902in" style:use-optimal-row-height="false"/>
    </style:style>
    <style:style style:name="TableCell3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TableRow336" style:family="table-row">
      <style:table-row-properties style:min-row-height="0.5902in" style:use-optimal-row-height="false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-asian="標楷體"/>
    </style:style>
    <style:style style:name="TableRow346" style:family="table-row">
      <style:table-row-properties style:min-row-height="0.5902in" style:use-optimal-row-height="false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text-properties style:font-name-asian="標楷體"/>
    </style:style>
    <style:style style:name="TableRow355" style:family="table-row">
      <style:table-row-properties style:min-row-height="0.5902in" style:use-optimal-row-height="false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Row363" style:family="table-row">
      <style:table-row-properties style:min-row-height="0.5902in" style:use-optimal-row-height="false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text-properties style:font-name-asian="標楷體"/>
    </style:style>
    <style:style style:name="P370" style:parent-style-name="內文" style:family="paragraph">
      <style:paragraph-properties fo:break-before="page" fo:text-align="center" fo:line-height="150%"/>
    </style:style>
    <style:style style:name="T3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ableColumn376" style:family="table-column">
      <style:table-column-properties style:column-width="0.9125in"/>
    </style:style>
    <style:style style:name="TableColumn377" style:family="table-column">
      <style:table-column-properties style:column-width="0.6118in"/>
    </style:style>
    <style:style style:name="TableColumn378" style:family="table-column">
      <style:table-column-properties style:column-width="1.0958in"/>
    </style:style>
    <style:style style:name="TableColumn379" style:family="table-column">
      <style:table-column-properties style:column-width="0.7333in"/>
    </style:style>
    <style:style style:name="TableColumn380" style:family="table-column">
      <style:table-column-properties style:column-width="1.0902in"/>
    </style:style>
    <style:style style:name="TableColumn381" style:family="table-column">
      <style:table-column-properties style:column-width="0.0402in"/>
    </style:style>
    <style:style style:name="TableColumn382" style:family="table-column">
      <style:table-column-properties style:column-width="0.5895in"/>
    </style:style>
    <style:style style:name="TableColumn383" style:family="table-column">
      <style:table-column-properties style:column-width="0.0513in"/>
    </style:style>
    <style:style style:name="TableColumn384" style:family="table-column">
      <style:table-column-properties style:column-width="1.5in"/>
    </style:style>
    <style:style style:name="Table375" style:family="table">
      <style:table-properties style:width="6.625in" fo:margin-left="0in" table:align="center"/>
    </style:style>
    <style:style style:name="TableRow385" style:family="table-row">
      <style:table-row-properties style:min-row-height="0.5902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Row401" style:family="table-row">
      <style:table-row-properties style:min-row-height="0.4722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/>
    </style:style>
    <style:style style:name="TableRow416" style:family="table-row">
      <style:table-row-properties style:min-row-height="0.4722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Row426" style:family="table-row">
      <style:table-row-properties style:min-row-height="0.4722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P429" style:parent-style-name="內文" style:family="paragraph">
      <style:paragraph-properties style:snap-to-layout-grid="false"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/>
    </style:style>
    <style:style style:name="TableRow442" style:family="table-row">
      <style:table-row-properties style:min-row-height="0.4722in"/>
    </style:style>
    <style:style style:name="P4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/>
    </style:style>
    <style:style style:name="TableRow452" style:family="table-row">
      <style:table-row-properties style:min-row-height="0.4722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/>
    </style:style>
    <style:style style:name="P455" style:parent-style-name="內文" style:family="paragraph">
      <style:paragraph-properties style:snap-to-layout-grid="false" fo:text-align="center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/>
    </style:style>
    <style:style style:name="TableRow468" style:family="table-row">
      <style:table-row-properties style:min-row-height="0.4722in"/>
    </style:style>
    <style:style style:name="P469" style:parent-style-name="內文" style:family="paragraph">
      <style:paragraph-properties style:snap-to-layout-grid="false" fo:text-align="center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-asian="標楷體"/>
    </style:style>
    <style:style style:name="TableRow478" style:family="table-row">
      <style:table-row-properties style:min-row-height="0.4722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P481" style:parent-style-name="內文" style:family="paragraph">
      <style:paragraph-properties style:snap-to-layout-grid="false" fo:text-align="center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-asian="標楷體"/>
    </style:style>
    <style:style style:name="TableRow494" style:family="table-row">
      <style:table-row-properties style:min-row-height="0.4722in"/>
    </style:style>
    <style:style style:name="P495" style:parent-style-name="內文" style:family="paragraph">
      <style:paragraph-properties style:snap-to-layout-grid="false"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-asian="標楷體"/>
    </style:style>
    <style:style style:name="TableRow504" style:family="table-row">
      <style:table-row-properties style:min-row-height="0.4722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-asian="標楷體"/>
    </style:style>
    <style:style style:name="P507" style:parent-style-name="內文" style:family="paragraph">
      <style:paragraph-properties style:snap-to-layout-grid="false" fo:text-align="center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-asian="標楷體"/>
    </style:style>
    <style:style style:name="TableRow520" style:family="table-row">
      <style:table-row-properties style:min-row-height="0.4722in"/>
    </style:style>
    <style:style style:name="P521" style:parent-style-name="內文" style:family="paragraph">
      <style:paragraph-properties style:snap-to-layout-grid="false" fo:text-align="center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-asian="標楷體"/>
    </style:style>
    <style:style style:name="TableRow530" style:family="table-row">
      <style:table-row-properties style:min-row-height="0.4722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-asian="標楷體"/>
    </style:style>
    <style:style style:name="P533" style:parent-style-name="內文" style:family="paragraph">
      <style:paragraph-properties style:snap-to-layout-grid="false" fo:text-align="center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-asian="標楷體"/>
    </style:style>
    <style:style style:name="TableRow546" style:family="table-row">
      <style:table-row-properties style:min-row-height="0.4722in"/>
    </style:style>
    <style:style style:name="P547" style:parent-style-name="內文" style:family="paragraph">
      <style:paragraph-properties style:snap-to-layout-grid="false" fo:text-align="center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-asian="標楷體"/>
    </style:style>
    <style:style style:name="TableRow556" style:family="table-row">
      <style:table-row-properties style:min-row-height="0.4722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-asian="標楷體"/>
    </style:style>
    <style:style style:name="P559" style:parent-style-name="內文" style:family="paragraph">
      <style:paragraph-properties style:snap-to-layout-grid="false"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/>
    </style:style>
    <style:style style:name="TableRow572" style:family="table-row">
      <style:table-row-properties style:min-row-height="0.4722in"/>
    </style:style>
    <style:style style:name="P573" style:parent-style-name="內文" style:family="paragraph">
      <style:paragraph-properties style:snap-to-layout-grid="false" fo:text-align="center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-asian="標楷體"/>
    </style:style>
    <style:style style:name="P582" style:parent-style-name="內文" style:list-style-name="LFO1" style:family="paragraph">
      <style:text-properties style:font-name-asian="標楷體" fo:font-weight="bold" style:font-weight-asian="bold"/>
    </style:style>
    <style:style style:name="P583" style:parent-style-name="內文" style:list-style-name="LFO1" style:family="paragraph"/>
    <style:style style:name="T584" style:parent-style-name="預設段落字型" style:family="text">
      <style:text-properties style:font-name-asian="標楷體" fo:font-weight="bold" style:font-weight-asian="bold"/>
    </style:style>
    <style:style style:name="P585" style:parent-style-name="內文" style:family="paragraph">
      <style:text-properties style:font-name-asian="標楷體" fo:font-weight="bold" style:font-weight-asian="bold"/>
    </style:style>
    <style:style style:name="P586" style:parent-style-name="內文" style:family="paragraph">
      <style:text-properties style:font-name-asian="標楷體" fo:font-weight="bold" style:font-weight-asian="bold"/>
    </style:style>
    <style:style style:name="P587" style:parent-style-name="內文" style:family="paragraph">
      <style:text-properties style:font-name-asian="標楷體" fo:font-weight="bold" style:font-weight-asian="bold"/>
    </style:style>
    <style:style style:name="P588" style:parent-style-name="內文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2" style:parent-style-name="預設段落字型" style:family="text">
      <style:text-properties style:font-name-asian="標楷體" fo:font-weight="bold" style:font-weight-asian="bold"/>
    </style:style>
    <style:style style:name="T5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95" style:family="table-column">
      <style:table-column-properties style:column-width="1.375in" style:use-optimal-column-width="false"/>
    </style:style>
    <style:style style:name="TableColumn596" style:family="table-column">
      <style:table-column-properties style:column-width="1.875in" style:use-optimal-column-width="false"/>
    </style:style>
    <style:style style:name="TableColumn597" style:family="table-column">
      <style:table-column-properties style:column-width="1.125in" style:use-optimal-column-width="false"/>
    </style:style>
    <style:style style:name="TableColumn598" style:family="table-column">
      <style:table-column-properties style:column-width="2.375in" style:use-optimal-column-width="false"/>
    </style:style>
    <style:style style:name="Table594" style:family="table">
      <style:table-properties style:width="6.75in" fo:margin-left="0in" table:align="center"/>
    </style:style>
    <style:style style:name="TableRow599" style:family="table-row">
      <style:table-row-properties style:min-row-height="0.4722in" style:use-optimal-row-height="false"/>
    </style:style>
    <style:style style:name="TableCell6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text-properties style:font-name-asian="標楷體"/>
    </style:style>
    <style:style style:name="TableRow608" style:family="table-row">
      <style:table-row-properties style:min-row-height="0.3486in" style:use-optimal-row-height="false"/>
    </style:style>
    <style:style style:name="TableCell6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ableRow622" style:family="table-row">
      <style:table-row-properties style:min-row-height="0.3937in" style:use-optimal-row-height="false"/>
    </style:style>
    <style:style style:name="TableCell6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25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62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ableCell6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text-properties style:font-name-asian="標楷體"/>
    </style:style>
    <style:style style:name="TableCell6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text-properties style:font-name-asian="標楷體"/>
    </style:style>
    <style:style style:name="TableRow633" style:family="table-row">
      <style:table-row-properties style:min-row-height="0.3152in" style:use-optimal-row-height="false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text-properties style:font-name-asian="標楷體"/>
    </style:style>
    <style:style style:name="TableRow642" style:family="table-row">
      <style:table-row-properties style:min-row-height="0.3152in" style:use-optimal-row-height="false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style:font-name-asian="標楷體"/>
    </style:style>
    <style:style style:name="TableRow647" style:family="table-row">
      <style:table-row-properties style:min-row-height="0.3152in" style:use-optimal-row-height="false"/>
    </style:style>
    <style:style style:name="TableCell6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style:font-name-asian="標楷體"/>
    </style:style>
    <style:style style:name="TableRow652" style:family="table-row">
      <style:table-row-properties style:min-row-height="0.3152in" style:use-optimal-row-height="false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-asian="標楷體"/>
    </style:style>
    <style:style style:name="TableRow657" style:family="table-row">
      <style:table-row-properties style:min-row-height="0.3152in" style:use-optimal-row-height="false"/>
    </style:style>
    <style:style style:name="TableCell6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Row662" style:family="table-row">
      <style:table-row-properties style:min-row-height="0.25in" style:use-optimal-row-height="false"/>
    </style:style>
    <style:style style:name="TableCell663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style:font-name-asian="標楷體"/>
    </style:style>
    <style:style style:name="TableCell665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-asian="標楷體"/>
    </style:style>
    <style:style style:name="TableRow667" style:family="table-row">
      <style:table-row-properties style:min-row-height="0.325in" style:use-optimal-row-height="false"/>
    </style:style>
    <style:style style:name="TableCell668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-asian="標楷體" fo:font-weight="bold" style:font-weight-asian="bold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新細明體" style:font-name-complex="新細明體" fo:font-weight="bold" style:font-weight-asian="bold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T686" style:parent-style-name="預設段落字型" style:family="text">
      <style:text-properties style:font-name="新細明體" style:font-name-complex="新細明體" fo:font-weight="bold" style:font-weight-asian="bold"/>
    </style:style>
    <style:style style:name="TableRow687" style:family="table-row">
      <style:table-row-properties style:min-row-height="0.3937in" style:use-optimal-row-height="false"/>
    </style:style>
    <style:style style:name="TableCell6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ableCell6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-asian="標楷體"/>
    </style:style>
    <style:style style:name="TableCell6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-asian="標楷體"/>
    </style:style>
    <style:style style:name="TableCell6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-asian="標楷體"/>
    </style:style>
    <style:style style:name="TableRow698" style:family="table-row">
      <style:table-row-properties style:min-row-height="0.3152in" style:use-optimal-row-height="false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style:font-name-asian="標楷體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text-properties style:font-name-asian="標楷體"/>
    </style:style>
    <style:style style:name="TableRow707" style:family="table-row">
      <style:table-row-properties style:min-row-height="0.3152in" style:use-optimal-row-height="false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text-properties style:font-name-asian="標楷體"/>
    </style:style>
    <style:style style:name="TableRow712" style:family="table-row">
      <style:table-row-properties style:min-row-height="0.5902in" style:use-optimal-row-height="false"/>
    </style:style>
    <style:style style:name="TableCell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style:font-name-asian="標楷體"/>
    </style:style>
    <style:style style:name="TableRow717" style:family="table-row">
      <style:table-row-properties style:min-row-height="0.5902in" style:use-optimal-row-height="false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="0.0104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-asian="標楷體"/>
    </style:style>
    <style:style style:name="P722" style:parent-style-name="內文" style:family="paragraph">
      <style:paragraph-properties fo:text-align="justify"/>
      <style:text-properties style:font-name-asian="標楷體"/>
    </style:style>
    <style:style style:name="TableRow723" style:family="table-row">
      <style:table-row-properties style:min-row-height="0.3152in" style:use-optimal-row-height="false"/>
    </style:style>
    <style:style style:name="TableCell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-asian="標楷體"/>
    </style:style>
    <style:style style:name="TableCell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style:font-name-asian="標楷體"/>
    </style:style>
    <style:style style:name="TableRow728" style:family="table-row">
      <style:table-row-properties style:min-row-height="0.3152in" style:use-optimal-row-height="false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-asian="標楷體" fo:font-weight="bold" style:font-weight-asian="bold"/>
    </style:style>
    <style:style style:name="T732" style:parent-style-name="預設段落字型" style:family="text">
      <style:text-properties style:font-name-asian="標楷體"/>
    </style:style>
    <style:style style:name="TableCell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-asian="標楷體"/>
    </style:style>
    <style:style style:name="P735" style:parent-style-name="內文" style:family="paragraph">
      <style:paragraph-properties fo:text-align="center" fo:line-height="150%"/>
    </style:style>
    <style:style style:name="T736" style:parent-style-name="預設段落字型" style:family="text">
      <style:text-properties style:font-name-asian="標楷體" fo:font-weight="bold" style:font-weight-asian="bold" fo:font-size="14pt" style:font-size-asian="14pt" fo:background-color="#E6E6E6"/>
    </style:style>
    <style:style style:name="T737" style:parent-style-name="預設段落字型" style:family="text">
      <style:text-properties style:font-name-asian="標楷體" fo:font-weight="bold" style:font-weight-asian="bold" fo:font-size="14pt" style:font-size-asian="14pt" fo:background-color="#E6E6E6"/>
    </style:style>
    <style:style style:name="T738" style:parent-style-name="預設段落字型" style:family="text">
      <style:text-properties style:font-name-asian="標楷體" fo:font-weight="bold" style:font-weight-asian="bold" fo:font-size="14pt" style:font-size-asian="14pt" fo:background-color="#E6E6E6"/>
    </style:style>
    <style:style style:name="T739" style:parent-style-name="預設段落字型" style:family="text">
      <style:text-properties style:font-name-asian="標楷體" fo:font-weight="bold" style:font-weight-asian="bold" fo:font-size="14pt" style:font-size-asian="14pt" fo:background-color="#E6E6E6"/>
    </style:style>
    <style:style style:name="T740" style:parent-style-name="預設段落字型" style:family="text">
      <style:text-properties style:font-name-asian="標楷體" fo:font-weight="bold" style:font-weight-asian="bold" fo:font-size="14pt" style:font-size-asian="14pt" fo:background-color="#E6E6E6"/>
    </style:style>
    <style:style style:name="T741" style:parent-style-name="預設段落字型" style:family="text">
      <style:text-properties style:font-name-asian="標楷體" fo:font-weight="bold" style:font-weight-asian="bold" fo:font-size="14pt" style:font-size-asian="14pt" fo:background-color="#E6E6E6"/>
    </style:style>
    <style:style style:name="T742" style:parent-style-name="預設段落字型" style:family="text">
      <style:text-properties style:font-name-asian="標楷體" fo:font-weight="bold" style:font-weight-asian="bold" fo:font-size="14pt" style:font-size-asian="14pt" fo:background-color="#E6E6E6"/>
    </style:style>
    <style:style style:name="T743" style:parent-style-name="預設段落字型" style:family="text">
      <style:text-properties style:font-name-asian="標楷體" fo:font-weight="bold" style:font-weight-asian="bold" fo:font-size="14pt" style:font-size-asian="14pt" fo:background-color="#E6E6E6"/>
    </style:style>
    <style:style style:name="T744" style:parent-style-name="預設段落字型" style:family="text">
      <style:text-properties style:font-name-asian="標楷體" fo:font-weight="bold" style:font-weight-asian="bold" fo:font-size="14pt" style:font-size-asian="14pt" fo:background-color="#E6E6E6"/>
    </style:style>
    <style:style style:name="P745" style:parent-style-name="內文" style:family="paragraph">
      <style:paragraph-properties fo:text-align="center" fo:margin-bottom="0.3465in" fo:line-height="150%"/>
      <style:text-properties style:font-name-asian="標楷體"/>
    </style:style>
    <style:style style:name="P746" style:parent-style-name="內文" style:family="paragraph">
      <style:paragraph-properties fo:text-align="center" fo:line-height="0.1666in"/>
      <style:text-properties style:font-name-asian="標楷體"/>
    </style:style>
    <style:style style:name="P747" style:parent-style-name="內文" style:family="paragraph">
      <style:paragraph-properties fo:line-height="0.1666in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P753" style:parent-style-name="內文" style:family="paragraph">
      <style:paragraph-properties fo:widows="2" fo:orphans="2" fo:break-before="page"/>
      <style:text-properties fo:hyphenate="true"/>
    </style:style>
    <style:style style:name="P754" style:parent-style-name="內文" style:family="paragraph">
      <style:paragraph-properties fo:text-align="center" fo:margin-left="-0.0486in" fo:margin-right="-0.4416in" fo:text-indent="-0.443in">
        <style:tab-stops/>
      </style:paragraph-properties>
    </style:style>
    <style:style style:name="T7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5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-asian="標楷體" fo:font-weight="bold" style:font-weight-asian="bold"/>
    </style:style>
    <style:style style:name="P760" style:parent-style-name="內文" style:family="paragraph">
      <style:paragraph-properties style:snap-to-layout-grid="false" fo:margin-left="0.0986in">
        <style:tab-stops/>
      </style:paragraph-properties>
      <style:text-properties style:font-name-asian="標楷體" fo:font-size="14pt" style:font-size-asian="14pt"/>
    </style:style>
    <style:style style:name="P761" style:parent-style-name="內文" style:family="paragraph">
      <style:paragraph-properties style:snap-to-layout-grid="false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762" style:parent-style-name="內文" style:family="paragraph">
      <style:paragraph-properties style:snap-to-layout-grid="false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TableColumn764" style:family="table-column">
      <style:table-column-properties style:column-width="1.8361in" style:use-optimal-column-width="false"/>
    </style:style>
    <style:style style:name="TableColumn765" style:family="table-column">
      <style:table-column-properties style:column-width="0.3069in" style:use-optimal-column-width="false"/>
    </style:style>
    <style:style style:name="TableColumn766" style:family="table-column">
      <style:table-column-properties style:column-width="0.9756in" style:use-optimal-column-width="false"/>
    </style:style>
    <style:style style:name="TableColumn767" style:family="table-column">
      <style:table-column-properties style:column-width="0.5in" style:use-optimal-column-width="false"/>
    </style:style>
    <style:style style:name="TableColumn768" style:family="table-column">
      <style:table-column-properties style:column-width="0.5in" style:use-optimal-column-width="false"/>
    </style:style>
    <style:style style:name="TableColumn769" style:family="table-column">
      <style:table-column-properties style:column-width="0.1673in" style:use-optimal-column-width="false"/>
    </style:style>
    <style:style style:name="TableColumn770" style:family="table-column">
      <style:table-column-properties style:column-width="0.4576in" style:use-optimal-column-width="false"/>
    </style:style>
    <style:style style:name="TableColumn771" style:family="table-column">
      <style:table-column-properties style:column-width="0.75in" style:use-optimal-column-width="false"/>
    </style:style>
    <style:style style:name="TableColumn772" style:family="table-column">
      <style:table-column-properties style:column-width="0.9361in" style:use-optimal-column-width="false"/>
    </style:style>
    <style:style style:name="Table763" style:family="table">
      <style:table-properties style:width="6.4298in" fo:margin-left="0in" table:align="center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line-height="300%"/>
      <style:text-properties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line-height="300%"/>
      <style:text-properties style:font-name-asian="標楷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line-height="300%"/>
      <style:text-properties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line-height="300%"/>
      <style:text-properties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line-height="300%"/>
      <style:text-properties style:font-name-asian="標楷體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line-height="300%"/>
      <style:text-properties style:font-name-asian="標楷體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line-height="300%"/>
      <style:text-properties style:font-name-asian="標楷體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line-height="300%"/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line-height="300%"/>
      <style:text-properties style:font-name-asian="標楷體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line-height="300%"/>
      <style:text-properties style:font-name-asian="標楷體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line-height="300%"/>
      <style:text-properties style:font-name-asian="標楷體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line-height="300%"/>
      <style:text-properties style:font-name-asian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line-height="300%"/>
      <style:text-properties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line-height="300%"/>
      <style:text-properties style:font-name-asian="標楷體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line-height="300%"/>
      <style:text-properties style:font-name-asian="標楷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line-height="300%"/>
      <style:text-properties style:font-name-asian="標楷體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line-height="300%"/>
      <style:text-properties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line-height="300%"/>
      <style:text-properties style:font-name-asian="標楷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line-height="300%"/>
      <style:text-properties style:font-name-asian="標楷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line-height="300%"/>
      <style:text-properties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line-height="300%"/>
      <style:text-properties style:font-name-asian="標楷體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line-height="300%"/>
      <style:text-properties style:font-name-asian="標楷體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line-height="300%"/>
      <style:text-properties style:font-name-asian="標楷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line-height="300%"/>
      <style:text-properties style:font-name-asian="標楷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line-height="300%"/>
      <style:text-properties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line-height="300%"/>
      <style:text-properties style:font-name-asian="標楷體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line-height="300%"/>
      <style:text-properties style:font-name-asian="標楷體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line-height="300%"/>
      <style:text-properties style:font-name-asian="標楷體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line-height="300%"/>
      <style:text-properties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line-height="300%"/>
      <style:text-properties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line-height="300%"/>
      <style:text-properties style:font-name-asian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line-height="300%"/>
      <style:text-properties style:font-name-asian="標楷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line-height="300%"/>
      <style:text-properties style:font-name-asian="標楷體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line-height="300%"/>
      <style:text-properties style:font-name-asian="標楷體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line-height="300%"/>
      <style:text-properties style:font-name-asian="標楷體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line-height="300%"/>
      <style:text-properties style:font-name-asian="標楷體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line-height="300%"/>
      <style:text-properties style:font-name-asian="標楷體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line-height="300%"/>
      <style:text-properties style:font-name-asian="標楷體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line-height="300%"/>
      <style:text-properties style:font-name-asian="標楷體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line-height="300%"/>
      <style:text-properties style:font-name-asian="標楷體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line-height="300%"/>
      <style:text-properties style:font-name-asian="標楷體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line-height="300%"/>
      <style:text-properties style:font-name-asian="標楷體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line-height="300%"/>
      <style:text-properties style:font-name-asian="標楷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line-height="300%"/>
      <style:text-properties style:font-name-asian="標楷體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line-height="300%"/>
      <style:text-properties style:font-name-asian="標楷體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line-height="300%"/>
      <style:text-properties style:font-name-asian="標楷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line-height="300%"/>
      <style:text-properties style:font-name-asian="標楷體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line-height="300%"/>
      <style:text-properties style:font-name-asian="標楷體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line-height="300%"/>
      <style:text-properties style:font-name-asian="標楷體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line-height="300%"/>
      <style:text-properties style:font-name-asian="標楷體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line-height="300%"/>
      <style:text-properties style:font-name-asian="標楷體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line-height="300%"/>
      <style:text-properties style:font-name-asian="標楷體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line-height="300%"/>
      <style:text-properties style:font-name-asian="標楷體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line-height="300%"/>
      <style:text-properties style:font-name-asian="標楷體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line-height="300%"/>
      <style:text-properties style:font-name-asian="標楷體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line-height="300%"/>
      <style:text-properties style:font-name-asian="標楷體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line-height="300%"/>
      <style:text-properties style:font-name-asian="標楷體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line-height="300%"/>
      <style:text-properties style:font-name-asian="標楷體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line-height="300%"/>
      <style:text-properties style:font-name-asian="標楷體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line-height="300%"/>
      <style:text-properties style:font-name-asian="標楷體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line-height="300%"/>
      <style:text-properties style:font-name-asian="標楷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line-height="300%"/>
      <style:text-properties style:font-name-asian="標楷體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line-height="300%"/>
      <style:text-properties style:font-name-asian="標楷體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line-height="300%"/>
      <style:text-properties style:font-name-asian="標楷體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line-height="300%"/>
      <style:text-properties style:font-name-asian="標楷體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line-height="300%"/>
      <style:text-properties style:font-name-asian="標楷體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line-height="300%"/>
      <style:text-properties style:font-name-asian="標楷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line-height="300%"/>
      <style:text-properties style:font-name-asian="標楷體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line-height="300%"/>
      <style:text-properties style:font-name-asian="標楷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line-height="300%"/>
      <style:text-properties style:font-name-asian="標楷體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line-height="300%"/>
      <style:text-properties style:font-name-asian="標楷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line-height="300%"/>
      <style:text-properties style:font-name-asian="標楷體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line-height="300%"/>
      <style:text-properties style:font-name-asian="標楷體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line-height="300%"/>
      <style:text-properties style:font-name-asian="標楷體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line-height="300%"/>
      <style:text-properties style:font-name-asian="標楷體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line-height="300%"/>
      <style:text-properties style:font-name-asian="標楷體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line-height="300%"/>
      <style:text-properties style:font-name-asian="標楷體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margin-top="0.1729in" fo:line-height="300%"/>
    </style:style>
    <style:style style:name="T956" style:parent-style-name="預設段落字型" style:family="text">
      <style:text-properties style:font-name-asian="標楷體" fo:font-size="14pt" style:font-size-asian="14pt"/>
    </style:style>
    <style:style style:name="TableCell957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958" style:parent-style-name="內文" style:family="paragraph">
      <style:paragraph-properties style:snap-to-layout-grid="false" fo:margin-top="0.1729in" fo:line-height="300%"/>
    </style:style>
    <style:style style:name="T959" style:parent-style-name="預設段落字型" style:family="text">
      <style:text-properties style:font-name-asian="標楷體" fo:font-size="14pt" style:font-size-asian="14pt"/>
    </style:style>
    <style:style style:name="TableCell960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961" style:parent-style-name="內文" style:family="paragraph">
      <style:paragraph-properties style:snap-to-layout-grid="false" fo:margin-top="0.1729in" fo:line-height="300%"/>
    </style:style>
    <style:style style:name="T962" style:parent-style-name="預設段落字型" style:family="text">
      <style:text-properties style:font-name-asian="標楷體" fo:font-size="14pt" style:font-size-asian="14pt"/>
    </style:style>
    <style:style style:name="P963" style:parent-style-name="內文" style:family="paragraph">
      <style:paragraph-properties fo:widows="2" fo:orphans="2"/>
      <style:text-properties style:font-name-asian="標楷體" fo:font-size="14pt" style:font-size-asian="14pt" fo:hyphenate="true"/>
    </style:style>
  </office:automatic-styles>
  <office:body>
    <office:text text:use-soft-page-breaks="true">
      <text:p text:style-name="P1"><text:span text:style-name="T4">國立體育大學</text:span><text:span text:style-name="T5">　　　</text:span><text:span text:style-name="T6">學年度學會改選會議紀錄表</text:span><text:span text:style-name="T7">1-1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會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會議時間及地點</text:p>
            <text:p text:style-name="P22">(或投票時間)</text:p>
          </table:table-cell>
          <table:table-cell table:style-name="TableCell23" table:number-columns-spanned="4">
            <text:p text:style-name="P24">時間：<text:s text:c="6"/>年<text:s text:c="7"/>月<text:s text:c="7"/>日<text:s text:c="8"/>時<text:s text:c="8"/>分</text:p>
            <text:p text:style-name="P25"/>
            <text:p text:style-name="P26">地點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出席人員簽到</text:p>
            <text:p text:style-name="內文"><text:span text:style-name="T30">◎</text:span><text:span text:style-name="T31">出席人姓名</text:span><text:span text:style-name="T32">/</text:span><text:span text:style-name="T33">人數：</text:span></text:p>
            <text:p text:style-name="P34"/>
            <text:p text:style-name="P35"/>
            <text:p text:style-name="P36"/>
            <text:p text:style-name="P37"/>
            <text:p text:style-name="內文"><text:span text:style-name="T38">◎</text:span><text:span text:style-name="T39">列席人姓名</text:span><text:span text:style-name="T40">/</text:span><text:span text:style-name="T41">人數：</text:span></text:p>
            <text:p text:style-name="P42"/>
            <text:p text:style-name="P43"/>
            <text:p text:style-name="P44"/>
            <text:p text:style-name="內文"><text:span text:style-name="T45">◎</text:span><text:span text:style-name="T46">缺席人姓名</text:span><text:span text:style-name="T47">/</text:span><text:span text:style-name="T48">人數：</text:span></text:p>
            <text:p text:style-name="P49">共<text:s text:c="73"/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主席姓名：</text:p>
          </table:table-cell>
          <table:covered-table-cell/>
          <table:covered-table-cell/>
          <table:table-cell table:style-name="TableCell53" table:number-columns-spanned="2">
            <text:p text:style-name="P54">記錄姓名：</text:p>
          </table:table-cell>
          <table:covered-table-cell/>
        </table:table-row>
        <table:table-row table:style-name="TableRow55">
          <table:table-cell table:style-name="TableCell56" table:number-columns-spanned="5">
            <text:p text:style-name="P57">討論事項：</text:p>
            <text:p text:style-name="P58"><text:span text:style-name="T59">案由一：請選舉</text:span><text:span text:style-name="T60">　　　</text:span><text:span text:style-name="T61">學年度本社學會負責人，提請討論。</text:span></text:p>
            <text:p text:style-name="P62"><text:span text:style-name="T63">決</text:span><text:span text:style-name="T64"><text:s text:c="2"/></text:span><text:span text:style-name="T65">議：</text:span><text:span text:style-name="T66">　　　</text:span><text:span text:style-name="T67">學年度新任負責人當選人：</text:span><text:span text:style-name="T68"><text:s text:c="17"/></text:span><text:span text:style-name="T69">，得票數：</text:span><text:span text:style-name="T70"><text:s text:c="12"/></text:span><text:span text:style-name="T7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原任學會負責人</text:p>
            <text:p text:style-name="P75">簽<text:s text:c="10"/>名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新任學會負責人</text:p>
            <text:p text:style-name="P80">簽<text:s text:c="10"/>名</text:p>
          </table:table-cell>
          <table:table-cell table:style-name="TableCell81">
            <text:p text:style-name="P82"/>
          </table:table-cell>
        </table:table-row>
      </table:table>
      <text:soft-page-break/>
      <text:p text:style-name="P83"><text:span text:style-name="T84">國立體育大學</text:span><text:span text:style-name="T85">　　　</text:span><text:span text:style-name="T86">學年度學會交接清單</text:span><text:span text:style-name="T87">1-2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學會名稱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交接日期</text:p>
          </table:table-cell>
          <table:table-cell table:style-name="TableCell101">
            <text:p text:style-name="P102"><text:span text:style-name="T103">　年</text:span><text:span text:style-name="T104"><text:s text:c="5"/></text:span><text:span text:style-name="T105">月</text:span><text:span text:style-name="T106"><text:s text:c="5"/></text:span><text:span text:style-name="T107">日</text:span></text:p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【書寫範例</text:span><text:span text:style-name="T112">--</text:span><text:span text:style-name="T113">移交內容】</text:span></text:p>
          </table:table-cell>
          <table:covered-table-cell/>
          <table:table-cell table:style-name="TableCell114" table:number-columns-spanned="3">
            <text:p text:style-name="P115">移交內容</text:p>
            <text:p text:style-name="P116"><text:span text:style-name="T117">【</text:span><text:span text:style-name="T118">請條列出實際交接之項目及數量；請參照左側範例</text:span><text:span text:style-name="T119">】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學會檔案資料夾</text:span></text:p>
            <text:p text:style-name="P124"><text:span text:style-name="T125">◎</text:span><text:span text:style-name="T126">組織運作</text:span><text:span text:style-name="T127">（含歷年檔案資料、組織章程、社員名冊</text:span><text:span text:style-name="T128">…</text:span><text:span text:style-name="T129">）</text:span><text:span text:style-name="T130">　　</text:span><text:span text:style-name="T131">本</text:span></text:p>
            <text:p text:style-name="P132"><text:span text:style-name="T133">◎</text:span><text:span text:style-name="T134">資料保存及資訊管理</text:span><text:span text:style-name="T135">（電子檔、網頁</text:span><text:span text:style-name="T136">…</text:span><text:span text:style-name="T137">）</text:span><text:span text:style-name="T138">　　</text:span><text:span text:style-name="T139">本</text:span></text:p>
            <text:p text:style-name="P140"><text:span text:style-name="T141">◎</text:span><text:span text:style-name="T142">財物管理</text:span><text:span text:style-name="T143">（學會財務紀錄、帳簿、學會經費、學會專戶存摺簿、學會領款章</text:span><text:span text:style-name="T144">…</text:span><text:span text:style-name="T145">）</text:span><text:span text:style-name="T146">　　</text:span><text:span text:style-name="T147">本</text:span></text:p>
            <text:p text:style-name="P148"><text:span text:style-name="T149">◎</text:span><text:span text:style-name="T150">活動績效</text:span><text:span text:style-name="T151">（學會活動計畫檔案、活動紀錄及相片檔案）</text:span><text:span text:style-name="T152">　　</text:span><text:span text:style-name="T153">本</text:span>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學會財產</text:p>
            <text:p text:style-name="內文"><text:span text:style-name="T159">◎</text:span><text:span text:style-name="T160">社辦鑰匙一支</text:span></text:p>
            <text:p text:style-name="內文"><text:span text:style-name="T161">◎</text:span><text:span text:style-name="T162">學會戳章一個</text:span></text:p>
            <text:p text:style-name="內文"><text:span text:style-name="T163">◎</text:span><text:span text:style-name="T164">學會自有財產物品移交清冊</text:span></text:p>
            <text:p text:style-name="P165"><text:span text:style-name="T166">◎</text:span><text:span text:style-name="T167">借用校方財產物品清冊</text:span>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內文"><text:span text:style-name="T172">財務狀況（</text:span><text:span text:style-name="T173">請詳列</text:span><text:span text:style-name="T174">　　</text:span><text:span text:style-name="T175">學年度財務之收支狀況及交接金額）</text:span></text:p>
            <text:p text:style-name="P176"><text:span text:style-name="T177">◎</text:span><text:span text:style-name="T178">　　</text:span><text:span text:style-name="T179">學年度經費收支結算表</text:span></text:p>
            <text:p text:style-name="P180"><text:span text:style-name="T181">◎</text:span><text:span text:style-name="T182">交接金額（收支及結餘金額）</text:span></text:p>
          </table:table-cell>
          <table:covered-table-cell/>
          <table:table-cell table:style-name="TableCell183" table:number-columns-spanned="3">
            <text:p text:style-name="內文"><text:span text:style-name="T184">◎</text:span><text:span text:style-name="T185">交接金額：茲收到結餘款</text:span><text:span text:style-name="T186"><text:s text:c="13"/></text:span><text:span text:style-name="T187">元整</text:span></text:p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內文"><text:span text:style-name="T191">其他（</text:span><text:span text:style-name="T192">請條列出已完成之重大社務活動、未完成之活動、預計申辦計畫</text:span><text:span text:style-name="T193">）</text:span></text:p>
            <text:p text:style-name="P194">□已完成之重大社務活動</text:p>
            <text:p text:style-name="P195">□未完成之活動（未辦或未了案件）</text:p>
            <text:p text:style-name="P196"><text:span text:style-name="T197">□</text:span><text:span text:style-name="T198">預計申辦活動或計畫</text:span>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移交人簽名（原任</text:span><text:span text:style-name="T205">負責人</text:span><text:span text:style-name="T206">）</text:span></text:p>
          </table:table-cell>
          <table:covered-table-cell/>
          <table:table-cell table:style-name="TableCell207" table:number-columns-spanned="3">
            <text:p text:style-name="P208"><text:span text:style-name="T209">姓名：</text:span><text:span text:style-name="T210"><text:s text:c="27"/></text:span><text:span text:style-name="T211">系級：</text:span><text:span text:style-name="T212"><text:s/>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交接人簽名（新任</text:span><text:span text:style-name="T217">負責人</text:span><text:span text:style-name="T218">）</text:span></text:p>
          </table:table-cell>
          <table:covered-table-cell/>
          <table:table-cell table:style-name="TableCell219" table:number-columns-spanned="3">
            <text:p text:style-name="P220">姓名：<text:s text:c="27"/>系級：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監交人簽名（學會指導老師）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</table:table>
      <text:p text:style-name="P226">備註：1.本表一式2份，正本送課指組辦理登記，學會留存1份。</text:p>
      <text:p text:style-name="P227">2.學會交接時，由學會指導老師擔任監交人。幹部交接時，由該社新任社長主持，各組應將移交事項分別造冊，併同本表送交課指組留存。</text:p>
      <text:p text:style-name="P228">3.本表如不夠填寫，可依格式自行繕打。</text:p>
      <text:p text:style-name="P229"/>
      <text:p text:style-name="P230"/>
      <text:p text:style-name="P231"><text:span text:style-name="T232">國立體育大學</text:span><text:span text:style-name="T233">　　　</text:span><text:span text:style-name="T234">學年度學生學會負責人基本資料卡</text:span><text:span text:style-name="T235">1-3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學會名稱</text:p>
          </table:table-cell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學會性質</text:p>
          </table:table-cell>
          <table:table-cell table:style-name="TableCell255" table:number-columns-spanned="3">
            <text:p text:style-name="P256">□<text:s/>自治性　　□<text:s/>服務性</text:p>
            <text:p text:style-name="P257">□<text:s/>學藝性　　□<text:s/>體育性</text:p>
          </table:table-cell>
          <table:covered-table-cell/>
          <table:covered-table-cell/>
          <table:table-cell table:style-name="TableCell258" table:number-columns-spanned="2">
            <text:p text:style-name="P259"><text:span text:style-name="T260">學會人數</text:span></text:p>
          </table:table-cell>
          <table:covered-table-cell/>
          <table:table-cell table:style-name="TableCell261" table:number-columns-spanned="3">
            <text:p text:style-name="P262"><text:span text:style-name="T263">男：</text:span><text:span text:style-name="T264">　　　　</text:span><text:span text:style-name="T265">人</text:span></text:p>
            <text:p text:style-name="P266"><text:span text:style-name="T267">女：</text:span><text:span text:style-name="T268">　　　　</text:span><text:span text:style-name="T269">人</text:span></text:p>
          </table:table-cell>
          <table:covered-table-cell/>
          <table:covered-table-cell/>
        </table:table-row>
        <table:table-row table:style-name="TableRow270">
          <table:table-cell table:style-name="TableCell271" table:number-rows-spanned="5">
            <text:p text:style-name="P272">負責人</text:p>
            <text:p text:style-name="P273">（會長）</text:p>
          </table:table-cell>
          <table:table-cell table:style-name="TableCell274">
            <text:p text:style-name="P275">姓名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性別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>出生年月日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系級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學號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>身分證字號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聯絡</text:p>
            <text:p text:style-name="P304">電話</text:p>
          </table:table-cell>
          <table:table-cell table:style-name="TableCell305" table:number-columns-spanned="3">
            <text:p text:style-name="P306">手機：</text:p>
          </table:table-cell>
          <table:covered-table-cell/>
          <table:covered-table-cell/>
          <table:table-cell table:style-name="TableCell307" table:number-columns-spanned="4">
            <text:p text:style-name="P308">家裡：</text:p>
          </table:table-cell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通訊軟體</text:p>
          </table:table-cell>
          <table:table-cell table:style-name="TableCell313" table:number-columns-spanned="3">
            <text:p text:style-name="P314">Line<text:s/>姓名：</text:p>
          </table:table-cell>
          <table:covered-table-cell/>
          <table:covered-table-cell/>
          <table:table-cell table:style-name="TableCell315" table:number-columns-spanned="4">
            <text:p text:style-name="P316">Line ID：</text:p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E-mail</text:p>
          </table:table-cell>
          <table:table-cell table:style-name="TableCell321" table:number-columns-spanned="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5">
            <text:p text:style-name="P325">職務</text:p>
            <text:p text:style-name="P326">代理人</text:p>
            <text:p text:style-name="P327">(副社長)</text:p>
          </table:table-cell>
          <table:table-cell table:style-name="TableCell328">
            <text:p text:style-name="P329">姓名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>性別</text:p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系級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>學號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聯絡</text:p>
            <text:p text:style-name="P350">電話</text:p>
          </table:table-cell>
          <table:table-cell table:style-name="TableCell351" table:number-columns-spanned="3">
            <text:p text:style-name="P352">手機：</text:p>
          </table:table-cell>
          <table:covered-table-cell/>
          <table:covered-table-cell/>
          <table:table-cell table:style-name="TableCell353" table:number-columns-spanned="4">
            <text:p text:style-name="P354">家裡：</text:p>
          </table:table-cell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通訊軟體</text:p>
          </table:table-cell>
          <table:table-cell table:style-name="TableCell359" table:number-columns-spanned="3">
            <text:p text:style-name="P360">Line<text:s/>姓名：</text:p>
          </table:table-cell>
          <table:covered-table-cell/>
          <table:covered-table-cell/>
          <table:table-cell table:style-name="TableCell361" table:number-columns-spanned="4">
            <text:p text:style-name="P362">Line ID：</text:p>
          </table:table-cell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E-mail</text:p>
          </table:table-cell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/>
      <text:soft-page-break/>
      <text:p text:style-name="P370"><text:span text:style-name="T371">國立體育大學</text:span><text:span text:style-name="T372">　　　</text:span><text:span text:style-name="T373">學年度學生學會幹部名冊</text:span><text:span text:style-name="T374">1-4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學會</text:p>
            <text:p text:style-name="P388">名稱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>學會</text:p>
            <text:p text:style-name="P393">性質</text:p>
          </table:table-cell>
          <table:table-cell table:style-name="TableCell394" table:number-columns-spanned="5">
            <text:p text:style-name="P395">□<text:s/>自治性　　□<text:s/>服務性</text:p>
            <text:p text:style-name="P396"><text:span text:style-name="T397">□<text:s/></text:span><text:span text:style-name="T398">學藝性　　</text:span><text:span text:style-name="T399">□<text:s/></text:span><text:span text:style-name="T400">體育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2">
            <text:p text:style-name="P403">副社長</text:p>
          </table:table-cell>
          <table:table-cell table:style-name="TableCell404">
            <text:p text:style-name="P405">姓名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系級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學號</text:p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手機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E-mail</text:p>
          </table:table-cell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rows-spanned="2">
            <text:p text:style-name="P428">活動</text:p>
            <text:p text:style-name="P429">組長</text:p>
          </table:table-cell>
          <table:table-cell table:style-name="TableCell430">
            <text:p text:style-name="P431">姓名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系級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>學號</text:p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手機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E-mail</text:p>
          </table:table-cell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rows-spanned="2">
            <text:p text:style-name="P454">文書</text:p>
            <text:p text:style-name="P455">組長</text:p>
          </table:table-cell>
          <table:table-cell table:style-name="TableCell456">
            <text:p text:style-name="P457">姓名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系級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>學號</text:p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手機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E-mail</text:p>
          </table:table-cell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rows-spanned="2">
            <text:p text:style-name="P480">總務</text:p>
            <text:p text:style-name="P481">組長</text:p>
          </table:table-cell>
          <table:table-cell table:style-name="TableCell482">
            <text:p text:style-name="P483">姓名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系級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學號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手機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E-mail</text:p>
          </table:table-cell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rows-spanned="2">
            <text:p text:style-name="P506">公關</text:p>
            <text:p text:style-name="P507">組長</text:p>
          </table:table-cell>
          <table:table-cell table:style-name="TableCell508">
            <text:p text:style-name="P509">姓名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系級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>學號</text:p>
          </table:table-cell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手機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E-mail</text:p>
          </table:table-cell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rows-spanned="2">
            <text:p text:style-name="P532">場器</text:p>
            <text:p text:style-name="P533">組長</text:p>
          </table:table-cell>
          <table:table-cell table:style-name="TableCell534">
            <text:p text:style-name="P535">姓名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系級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>學號</text:p>
          </table:table-cell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手機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E-mail</text:p>
          </table:table-cell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rows-spanned="2">
            <text:p text:style-name="P558">美宣</text:p>
            <text:p text:style-name="P559">組長</text:p>
          </table:table-cell>
          <table:table-cell table:style-name="TableCell560">
            <text:p text:style-name="P561">姓名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系級</text:p>
          </table:table-cell>
          <table:table-cell table:style-name="TableCell566">
            <text:p text:style-name="P567"/>
          </table:table-cell>
          <table:table-cell table:style-name="TableCell568" table:number-columns-spanned="3">
            <text:p text:style-name="P569">學號</text:p>
          </table:table-cell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手機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E-mail</text:p>
          </table:table-cell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82">請填妥後送課指組，並記得自行影印1份保存。</text:p>
        </text:list-item>
        <text:list-item>
          <text:p text:style-name="P583"><text:span text:style-name="T584">各組別依貴社組織章程所訂調整。</text:span></text:p>
        </text:list-item>
      </text:list>
      <text:p text:style-name="P585"/>
      <text:p text:style-name="P586"/>
      <text:p text:style-name="P587"/>
      <text:soft-page-break/>
      <text:p text:style-name="P588"><text:span text:style-name="T589">國立體育大學</text:span><text:span text:style-name="T590">　　　</text:span><text:span text:style-name="T591">學年度學生學會指導老師基本資料表</text:span><text:span text:style-name="T592">1-5</text:span><text:span text:style-name="T593"><text:s text:c="22"/>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學會名稱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負責人簽名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4">
            <text:p text:style-name="內文"><text:span text:style-name="T610">內聘老師</text:span><text:span text:style-name="T611">(</text:span><text:span text:style-name="T612">義務無給職</text:span><text:span text:style-name="T613">)</text:span><text:span text:style-name="T614"><text:s text:c="13"/></text:span><text:span text:style-name="T615">□<text:s/></text:span><text:span text:style-name="T616">新聘任</text:span><text:span text:style-name="T617"><text:s text:c="8"/></text:span><text:span text:style-name="T618">□<text:s/></text:span><text:span text:style-name="T619">續聘任</text:span><text:span text:style-name="T620"><text:s text:c="3"/></text:span><text:span text:style-name="T621">（請勾選）</text:span></text:p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姓名</text:p>
            <text:p text:style-name="P625"><text:span text:style-name="T626">（請本人簽名）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性別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出生年月日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身分證字號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職稱</text:p>
          </table:table-cell>
          <table:table-cell table:style-name="TableCell645" table:number-columns-spanned="3">
            <text:p text:style-name="P646">________________學系（或所）老師</text:p>
          </table:table-cell>
          <table:covered-table-cell/>
          <table:covered-table-cell/>
        </table:table-row>
        <table:table-row table:style-name="TableRow647">
          <table:table-cell table:style-name="TableCell648">
            <text:p text:style-name="P649">聯絡電話</text:p>
          </table:table-cell>
          <table:table-cell table:style-name="TableCell650" table:number-columns-spanned="3">
            <text:p text:style-name="P651">辦公室或研究室分機：<text:s text:c="22"/>手機：<text:s/></text:p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E-mail信箱</text:p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辦公室或研究室</text:p>
          </table:table-cell>
          <table:table-cell table:style-name="TableCell660" table:number-columns-spanned="3">
            <text:p text:style-name="P661">□<text:s/>行政大樓______ <text:s text:c="2"/>□<text:s/>科技大樓______ <text:s text:c="2"/>□<text:s/>教學大樓______</text:p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</table:table-row>
        <table:table-row table:style-name="TableRow667">
          <table:table-cell table:style-name="TableCell668" table:number-columns-spanned="4">
            <text:p text:style-name="P669"/>
            <text:p text:style-name="內文"><text:span text:style-name="T670">外聘老師</text:span><text:span text:style-name="T671"><text:s text:c="16"/></text:span><text:span text:style-name="T672"><text:s text:c="9"/></text:span><text:span text:style-name="T673">□</text:span><text:span text:style-name="T674"><text:s/></text:span><text:span text:style-name="T675">新聘任</text:span><text:span text:style-name="T676"><text:s text:c="7"/></text:span><text:span text:style-name="T677">□</text:span><text:span text:style-name="T678"><text:s/></text:span><text:span text:style-name="T679">續聘任</text:span><text:span text:style-name="T680"><text:s text:c="3"/></text:span><text:span text:style-name="T681">（請勾選）</text:span></text:p>
            <text:p text:style-name="P682"><text:span text:style-name="T683">※</text:span><text:span text:style-name="T684">如指導老師為續聘任，僅須填寫姓名欄，其餘欄位免填</text:span><text:span text:style-name="T685"><text:s/></text:span><text:span text:style-name="T686">※</text:span></text:p>
          </table:table-cell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姓名</text:p>
            <text:p text:style-name="P690"><text:span text:style-name="T691">（請本人簽名）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性別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出生年月日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身分證字號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E-mail信箱</text:p>
          </table:table-cell>
          <table:table-cell table:style-name="TableCell710" table:number-columns-spanned="3">
            <text:p text:style-name="P711"/>
          </table:table-cell>
          <table:covered-table-cell/>
          <table:covered-table-cell/>
        </table:table-row>
        <table:table-row table:style-name="TableRow712">
          <table:table-cell table:style-name="TableCell713">
            <text:p text:style-name="P714">戶籍地址</text:p>
          </table:table-cell>
          <table:table-cell table:style-name="TableCell715" table:number-columns-spanned="3">
            <text:p text:style-name="P716"/>
          </table:table-cell>
          <table:covered-table-cell/>
          <table:covered-table-cell/>
        </table:table-row>
        <table:table-row table:style-name="TableRow717">
          <table:table-cell table:style-name="TableCell718">
            <text:p text:style-name="P719">通訊地址</text:p>
          </table:table-cell>
          <table:table-cell table:style-name="TableCell720" table:number-columns-spanned="3">
            <text:p text:style-name="P721">□同戶籍地址（請勾選）</text:p>
            <text:p text:style-name="P722"/>
          </table:table-cell>
          <table:covered-table-cell/>
          <table:covered-table-cell/>
        </table:table-row>
        <table:table-row table:style-name="TableRow723">
          <table:table-cell table:style-name="TableCell724">
            <text:p text:style-name="P725">聯絡電話</text:p>
          </table:table-cell>
          <table:table-cell table:style-name="TableCell726" table:number-columns-spanned="3">
            <text:p text:style-name="P727">宅：<text:s text:c="15"/>公司：<text:s text:c="15"/>手機：</text:p>
          </table:table-cell>
          <table:covered-table-cell/>
          <table:covered-table-cell/>
        </table:table-row>
        <table:table-row table:style-name="TableRow728">
          <table:table-cell table:style-name="TableCell729">
            <text:p text:style-name="P730"><text:span text:style-name="T731">郵局</text:span><text:span text:style-name="T732">帳戶</text:span></text:p>
          </table:table-cell>
          <table:table-cell table:style-name="TableCell733" table:number-columns-spanned="3">
            <text:p text:style-name="P734">分行名稱：<text:s text:c="30"/>帳號：</text:p>
          </table:table-cell>
          <table:covered-table-cell/>
          <table:covered-table-cell/>
        </table:table-row>
      </table:table>
      <text:p text:style-name="P735"><text:span text:style-name="T736">(</text:span><text:span text:style-name="T737">首次聘任外聘老師</text:span><text:span text:style-name="T738">:</text:span><text:span text:style-name="T739">請附</text:span><text:span text:style-name="T740">1.</text:span><text:span text:style-name="T741">個人學經歷</text:span><text:span text:style-name="T742"><text:s/>2.</text:span><text:span text:style-name="T743">附存摺身份証影本</text:span><text:span text:style-name="T744">)</text:span></text:p>
      <text:p text:style-name="P745">－－－－－－－外聘老師郵局存摺正面影本黏貼處(浮貼)－－－－－－－</text:p>
      <text:p text:style-name="P746">－－身份證正面影本黏貼處(浮貼)－－<text:s text:c="11"/>－－身份證反面影本黏貼處(浮貼)－－</text:p>
      <text:p text:style-name="P747"><text:span text:style-name="T748"><text:s text:c="18"/>(</text:span><text:span text:style-name="T749">或居留證正面影本黏貼處</text:span><text:span text:style-name="T750">) <text:s text:c="30"/>(</text:span><text:span text:style-name="T751">或居留證反面影本黏貼處</text:span><text:span text:style-name="T752">)</text:span></text:p>
      <text:p text:style-name="P753"/>
      <text:p text:style-name="P754"><text:span text:style-name="T755">國立體育大學</text:span><text:span text:style-name="T756">　　　</text:span><text:span text:style-name="T757">學年度</text:span><text:span text:style-name="T758">學生學會財產點收交接表</text:span><text:span text:style-name="T759">1-6</text:span></text:p>
      <text:p text:style-name="P760"/>
      <text:p text:style-name="P761">學會名稱：<text:s text:c="33"/><text:s text:c="24"/>交接日期：　　年　　月　　日</text:p>
      <text:p text:style-name="P762">學會保管人（簽名）：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校方財產編號</text:p>
          </table:table-cell>
          <table:table-cell table:style-name="TableCell776" table:number-columns-spanned="2">
            <text:p text:style-name="P777">物品名稱</text:p>
          </table:table-cell>
          <table:covered-table-cell/>
          <table:table-cell table:style-name="TableCell778">
            <text:p text:style-name="P779">單位</text:p>
          </table:table-cell>
          <table:table-cell table:style-name="TableCell780">
            <text:p text:style-name="P781">數量</text:p>
          </table:table-cell>
          <table:table-cell table:style-name="TableCell782" table:number-columns-spanned="2">
            <text:p text:style-name="P783">總價</text:p>
          </table:table-cell>
          <table:covered-table-cell/>
          <table:table-cell table:style-name="TableCell784">
            <text:p text:style-name="P785">購置日期</text:p>
          </table:table-cell>
          <table:table-cell table:style-name="TableCell786">
            <text:p text:style-name="P787">放置場所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2">
            <text:p text:style-name="P955"><text:span text:style-name="T956">學會指導老師：</text:span></text:p>
          </table:table-cell>
          <table:covered-table-cell/>
          <table:table-cell table:style-name="TableCell957" table:number-columns-spanned="4">
            <text:p text:style-name="P958"><text:span text:style-name="T959">原任負責人：</text:span></text:p>
          </table:table-cell>
          <table:covered-table-cell/>
          <table:covered-table-cell/>
          <table:covered-table-cell/>
          <table:table-cell table:style-name="TableCell960" table:number-columns-spanned="3">
            <text:p text:style-name="P961"><text:span text:style-name="T962">新任負責人：</text:span></text:p>
          </table:table-cell>
          <table:covered-table-cell/>
          <table:covered-table-cell/>
        </table:table-row>
      </table:table>
      <text:p text:style-name="P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justify" style:line-height-at-least="0.2777in" fo:margin-left="0.3333in" fo:margin-right="0.0381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right="0.1034in" fo:text-indent="0.2569in"/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學會交接－</text:span><text:span text:style-name="頁碼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</dc:title>
    <dc:description/>
    <dc:subject/>
    <meta:initial-creator>net-48</meta:initial-creator>
    <dc:creator>陳盈甄</dc:creator>
    <meta:creation-date>2021-05-14T01:51:00Z</meta:creation-date>
    <dc:date>2024-04-11T11:44:00Z</dc:date>
    <meta:print-date>2013-05-01T08:08:00Z</meta:print-date>
    <meta:template xlink:href="Normal" xlink:type="simple"/>
    <meta:editing-cycles>8</meta:editing-cycles>
    <meta:editing-duration>PT1020S</meta:editing-duration>
    <meta:document-statistic meta:page-count="6" meta:paragraph-count="5" meta:word-count="390" meta:character-count="2610" meta:row-count="18" meta:non-whitespace-character-count="2225"/>
  </office:meta>
</office:document-meta>
</file>