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48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text-properties style:font-name="新細明體"/>
    </style:style>
    <style:style style:name="P26" style:parent-style-name="內文" style:family="paragraph">
      <style:text-properties style:font-name="新細明體"/>
    </style:style>
    <style:style style:name="P27" style:parent-style-name="內文" style:family="paragraph">
      <style:text-properties style:font-name="新細明體"/>
    </style:style>
    <style:style style:name="P28" style:parent-style-name="內文" style:family="paragraph">
      <style:text-properties style:font-name="新細明體"/>
    </style:style>
    <style:style style:name="P29" style:parent-style-name="內文" style:family="paragraph">
      <style:paragraph-properties fo:line-height="150%"/>
      <style:text-properties style:font-name="新細明體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/>
      <style:text-properties style:font-name="新細明體"/>
    </style:style>
    <style:style style:name="P37" style:parent-style-name="內文" style:family="paragraph">
      <style:paragraph-properties fo:line-height="150%"/>
      <style:text-properties style:font-name="新細明體"/>
    </style:style>
    <style:style style:name="P38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新細明體"/>
    </style:style>
    <style:style style:name="P40" style:parent-style-name="內文" style:family="paragraph">
      <style:text-properties style:font-name="新細明體"/>
    </style:style>
    <style:style style:name="P41" style:parent-style-name="內文" style:family="paragraph">
      <style:text-properties style:font-name="新細明體"/>
    </style:style>
    <style:style style:name="P42" style:parent-style-name="內文" style:family="paragraph">
      <style:text-properties style:font-name="新細明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">
      <style:graphic-properties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國立體育大學學生團體郵局掛失補副儲金簿證明書</text:p>
      <text:p text:style-name="P2">一、茲證明本校核准設立之學生社團</text:p>
      <text:p text:style-name="P3"><text:span text:style-name="T4"><text:s text:c="3"/></text:span><text:span text:style-name="T5">社團名稱：國立體育大學</text:span><text:span text:style-name="T6"><text:s text:c="2"/></text:span><text:span text:style-name="T7">000000</text:span><text:span text:style-name="T8">社</text:span><text:span text:style-name="T9">/</text:span><text:span text:style-name="T10">學會</text:span><text:span text:style-name="T11"><text:s text:c="2"/></text:span><text:span text:style-name="T12">(</text:span><text:span text:style-name="T13">與社團印鑑相同</text:span><text:span text:style-name="T14">)</text:span></text:p>
      <text:p text:style-name="P15"><text:s text:c="3"/>社團負責人：<text:s text:c="17"/>身分證字號：</text:p>
      <text:p text:style-name="P16">二、<text:s/>社團印鑑：</text:p>
      <text:p text:style-name="P17"><text:span text:style-name="T18"><draw:g draw:z-index="251659264" draw:name="畫布 16" draw:id="id2" draw:style-name="a2" text:anchor-type="paragraph"><svg:title/><svg:desc/><draw:custom-shape svg:x="0.81111in" svg:y="2.67569in" svg:width="1.49736in" svg:height="1.25in" draw:id="id0" draw:style-name="a0" draw:name="Rectangle 17"><svg:title/><svg:desc/><draw:enhanced-geometry draw:type="non-primitive" svg:viewBox="0 0 21600 21600" draw:enhanced-path="M 0 0 L 21600 0 21600 21600 0 21600 Z N"/></draw:custom-shape><draw:custom-shape svg:x="3.43608in" svg:y="2.67569in" svg:width="1.49656in" svg:height="1.25in" draw:id="id1" draw:style-name="a1" draw:name="Rectangle 18"><svg:title/><svg:desc/><draw:enhanced-geometry draw:type="non-primitive" svg:viewBox="0 0 21600 21600" draw:enhanced-path="M 0 0 L 21600 0 21600 21600 0 21600 Z N"/></draw:custom-shape></draw:g></text:span><text:span text:style-name="T19"><text:s text:c="10"/></text:span><text:span text:style-name="T20">社團印鑑</text:span><text:span text:style-name="T21"><text:s text:c="19"/></text:span><text:span text:style-name="T22">負責人印鑑</text:span><text:span text:style-name="T23"><text:s text:c="2"/></text:span></text:p>
      <text:p text:style-name="內文"><text:span text:style-name="T24"><text:s text:c="3"/></text:span></text:p>
      <text:p text:style-name="P25"/>
      <text:p text:style-name="P26"/>
      <text:p text:style-name="P27"><text:s text:c="3"/></text:p>
      <text:p text:style-name="P28"/>
      <text:p text:style-name="P29"><text:s text:c="9"/></text:p>
      <text:p text:style-name="P30"><text:span text:style-name="T31"><text:s text:c="2"/></text:span><text:span text:style-name="T32">特此證明</text:span><text:span text:style-name="T33"><text:s/></text:span><text:span text:style-name="T34">。</text:span></text:p>
      <text:p text:style-name="P35">學務處課指組章戳：<text:s text:c="12"/></text:p>
      <text:p text:style-name="P36"/>
      <text:p text:style-name="P37"/>
      <text:p text:style-name="P38">課外活動組組長簽章：</text:p>
      <text:p text:style-name="P39"/>
      <text:p text:style-name="P40"/>
      <text:p text:style-name="P41"/>
      <text:p text:style-name="P42"/>
      <text:p text:style-name="P43"><text:span text:style-name="T44">中華民國</text:span><text:span text:style-name="T45"><text:s text:c="5"/></text:span><text:span text:style-name="T46">　　年</text:span><text:span text:style-name="T47"><text:s text:c="5"/></text:span><text:span text:style-name="T48">　　月</text:span><text:span text:style-name="T49"><text:s text:c="5"/></text:span><text:span text:style-name="T50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學生團體郵局帳戶更換印鑑證明書</dc:title>
    <dc:subject/>
    <meta:initial-creator>ncpes</meta:initial-creator>
    <dc:creator>陳盈甄</dc:creator>
    <meta:creation-date>2024-01-09T02:46:00Z</meta:creation-date>
    <dc:date>2024-01-09T03:13:00Z</dc:date>
    <meta:print-date>2021-09-30T02:24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