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4284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0.6763in"/>
    </style:style>
    <style:style style:name="TableColumn28" style:family="table-column">
      <style:table-column-properties style:column-width="0.0444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8034in"/>
    </style:style>
    <style:style style:name="Table14" style:family="table">
      <style:table-properties style:width="6.7534in" fo:margin-left="0in" table:align="center"/>
    </style:style>
    <style:style style:name="TableRow31" style:family="table-row">
      <style:table-row-properties style:min-row-height="0.9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indent="0.05in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32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text-indent="0.2548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84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3534in" fo:text-indent="-0.353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left="0.3534in" fo:text-indent="-0.3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2.2284in" fo:text-indent="-2.248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2.2284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體育大學______學年度學生成立社團申請表</text:p>
      <text:p text:style-name="P2"><text:span text:style-name="T3">收件日期：</text:span><text:span text:style-name="T4">___</text:span><text:span text:style-name="T5">年</text:span><text:span text:style-name="T6">___</text:span><text:span text:style-name="T7">月</text:span><text:span text:style-name="T8">___</text:span><text:span text:style-name="T9">日</text:span><text:span text:style-name="T10">（由</text:span><text:span text:style-name="T11">課指組</text:span><text:span text:style-name="T12">填寫）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承辦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課組</text:p>
            <text:p text:style-name="P38">指</text:p>
            <text:p text:style-name="P39">組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</text:p>
            <text:p text:style-name="P44">務</text:p>
            <text:p text:style-name="P45">長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機<text:s text:c="2"/>授</text:p>
            <text:p text:style-name="P50">關<text:s text:c="2"/>權</text:p>
            <text:p text:style-name="P51">長或代</text:p>
            <text:p text:style-name="P52">官<text:s text:c="2"/>簽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社<text:s text:c="2"/>名</text:p>
            <text:p text:style-name="P58">團<text:s text:c="2"/>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</text:p>
            <text:p text:style-name="P63">質</text:p>
          </table:table-cell>
          <table:covered-table-cell/>
          <table:table-cell table:style-name="TableCell64" table:number-columns-spanned="7">
            <text:list text:style-name="LFO1" text:continue-numbering="true">
              <text:list-item>
                <text:p text:style-name="P65">自治性<text:s/>□<text:s/>服務性<text:s/>□<text:s/>學藝性</text:p>
              </text:list-item>
              <text:list-item>
                <text:p text:style-name="P66">體育性<text:s/>□<text:s/>康樂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成<text:s text:c="2"/>宗</text:p>
            <text:p text:style-name="P70">立<text:s text:c="2"/>旨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申</text:p>
            <text:p text:style-name="P76">請</text:p>
            <text:p text:style-name="P77">人</text:p>
            <text:p text:style-name="P78"/>
          </table:table-cell>
          <table:table-cell table:style-name="TableCell79">
            <text:p text:style-name="P80">姓<text:s text:c="2"/>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系級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學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通訊地址</text:p>
          </table:table-cell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<text:s text:c="2"/>話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手<text:s text:c="2"/>機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</text:p>
            <text:p text:style-name="P120">請</text:p>
            <text:p text:style-name="P121">文</text:p>
            <text:p text:style-name="P122">件</text:p>
          </table:table-cell>
          <table:table-cell table:style-name="TableCell123" table:number-columns-spanned="15">
            <text:p text:style-name="P124">□<text:s/>十人以上連署名單　　　 <text:s text:c="14"/>□組織章程（草案）</text:p>
            <text:p text:style-name="P125">□ 社團負責人基本卡　　　<text:s text:c="15"/>□主要活動項目及計劃說明書</text:p>
            <text:p text:style-name="P126">□<text:s/>社團指導老師基本資料表<text:s text:c="15"/></text:p>
            <text:p text:style-name="P127"><text:span text:style-name="T128">姓名：</text:span><text:span text:style-name="T129">_________________</text:span><text:span text:style-name="T130">職稱：</text:span><text:span text:style-name="T13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說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明</text:p>
          </table:table-cell>
          <table:table-cell table:style-name="TableCell143" table:number-columns-spanned="15">
            <text:p text:style-name="P144">一、本校學生社團申請成立，係依據本校「學生社團申請成立、停社暨解散辦法」之規定辦理。</text:p>
            <text:p text:style-name="P145"><text:span text:style-name="T146">二、社團申請成立，每學期受理一次，受理申請時間為</text:span><text:span text:style-name="T147">每學期開學後三週內</text:span><text:span text:style-name="T148">，逾期不予受理。</text:span></text:p>
            <text:p text:style-name="P149">三、社團組織章程（草案）應記載下列事項：</text:p>
            <text:p text:style-name="P150">1.名稱。</text:p>
            <text:p text:style-name="P151">2.宗旨。</text:p>
            <text:p text:style-name="P152">3.社址。</text:p>
            <text:p text:style-name="P153">4.社員資格。</text:p>
            <text:p text:style-name="P154">5.組織及職掌。</text:p>
            <text:p text:style-name="P155">6.社團負責人之選舉方式、任期（需一年）及幹部之任免程序。</text:p>
            <text:p text:style-name="P156">7.社團大會之召開、加開及決議方式。</text:p>
            <text:p text:style-name="P157">8.經費之來源（含是否收取社費）。</text:p>
            <text:p text:style-name="P158">9.章程之修改規定。</text:p>
            <text:p text:style-name="P159">10.訂定章程之年月日。</text:p>
            <text:p text:style-name="P160">11.社團之解散及解散時社團財產之處理。</text:p>
            <text:p text:style-name="P161">12.其他事項。</text:p>
            <text:p text:style-name="P162">四、申請文件請依序排列：1.<text:s/>成立社團申請表</text:p>
            <text:p text:style-name="P163">2.<text:s/>連署人名單</text:p>
            <text:p text:style-name="P164"><text:span text:style-name="T165">3.<text:s/></text:span><text:span text:style-name="T166">組織章程（草案）：</text:span><text:span text:style-name="T167">請電腦打字</text:span></text:p>
            <text:p text:style-name="P168">4.<text:s/>社團負責人基本卡、指導老師基本資料表</text:p>
            <text:p text:style-name="P169">5. 主要活動項目及計劃說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___學年度學生成立社團申請表</dc:title>
    <dc:description/>
    <dc:subject/>
    <meta:initial-creator>212-50</meta:initial-creator>
    <dc:creator>陳盈甄</dc:creator>
    <meta:creation-date>2023-03-03T06:53:00Z</meta:creation-date>
    <dc:date>2023-03-03T06:54:00Z</dc:date>
    <meta:print-date>2013-04-11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