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6" style:family="table">
      <style:table-properties style:width="6.75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3486in" style:use-optimal-row-height="false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325in" style:use-optimal-row-height="false"/>
    </style:style>
    <style:style style:name="TableCell8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complex="新細明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="新細明體" style:font-name-complex="新細明體" fo:font-weight="bold" style:font-weight-asian="bold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5902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P155" style:parent-style-name="內文" style:family="paragraph">
      <style:paragraph-properties fo:text-align="center" fo:margin-bottom="0.4159in" fo:line-height="150%"/>
      <style:text-properties style:font-name-asian="標楷體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　　　</text:span><text:span text:style-name="T4">學年度學生社團指導老師基本資料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負責人簽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內文"><text:span text:style-name="T22">內聘老師</text:span><text:span text:style-name="T23">(</text:span><text:span text:style-name="T24">義務無給職</text:span><text:span text:style-name="T25">)</text:span><text:span text:style-name="T26"><text:s text:c="13"/></text:span><text:span text:style-name="T27">□<text:s/></text:span><text:span text:style-name="T28">新聘任</text:span><text:span text:style-name="T29"><text:s text:c="8"/></text:span><text:span text:style-name="T30">□<text:s/></text:span><text:span text:style-name="T31">續聘任</text:span><text:span text:style-name="T32"><text:s text:c="3"/></text:span><text:span text:style-name="T33">（請勾選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  <text:p text:style-name="P37"><text:span text:style-name="T38">（請本人簽名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 table:number-columns-spanned="3">
            <text:p text:style-name="P58">________________學系（或所）老師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辦公室或研究室分機：<text:s text:c="23"/>手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信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辦公室或研究室</text:p>
          </table:table-cell>
          <table:table-cell table:style-name="TableCell72" table:number-columns-spanned="3">
            <text:p text:style-name="P73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內文"><text:span text:style-name="T82">外聘老師</text:span><text:span text:style-name="T83"><text:s text:c="16"/></text:span><text:span text:style-name="T84"><text:s text:c="8"/></text:span><text:span text:style-name="T85">□<text:s/></text:span><text:span text:style-name="T86">新聘任</text:span><text:span text:style-name="T87"><text:s text:c="8"/></text:span><text:span text:style-name="T88">□<text:s/></text:span><text:span text:style-name="T89">續聘任</text:span><text:span text:style-name="T90"><text:s text:c="3"/></text:span><text:span text:style-name="T91">（請勾選）</text:span></text:p>
            <text:p text:style-name="P92"><text:span text:style-name="T93">※</text:span><text:span text:style-name="T94">如指導老師為續聘任，僅須填寫姓名欄，其餘欄位免填</text:span><text:span text:style-name="T95"><text:s/></text:span><text:span text:style-name="T96">※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名</text:p>
            <text:p text:style-name="P100"><text:span text:style-name="T101">（請本人簽名）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出生年月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信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3">
            <text:p text:style-name="P131">□同戶籍地址（請勾選）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 table:number-columns-spanned="3">
            <text:p text:style-name="P137">宅：<text:s text:c="15"/>公司：<text:s text:c="15"/>手機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郵局</text:span><text:span text:style-name="T142">帳戶</text:span></text:p>
          </table:table-cell>
          <table:table-cell table:style-name="TableCell143" table:number-columns-spanned="3">
            <text:p text:style-name="P144">分行名稱：<text:s text:c="31"/>帳號：</text:p>
          </table:table-cell>
          <table:covered-table-cell/>
          <table:covered-table-cell/>
        </table:table-row>
      </table:table>
      <text:p text:style-name="P145"><text:span text:style-name="T146">(</text:span><text:span text:style-name="T147">首次聘任外聘老師</text:span><text:span text:style-name="T148">:</text:span><text:span text:style-name="T149">請附</text:span><text:span text:style-name="T150">1.</text:span><text:span text:style-name="T151">個人學經歷</text:span><text:span text:style-name="T152"><text:s/>2.</text:span><text:span text:style-name="T153">附存摺身份証影本</text:span><text:span text:style-name="T154">)</text:span></text:p>
      <text:p text:style-name="P155">－－－－－－－外聘老師郵局存摺正面影本黏貼處(浮貼)－－－－－－－</text:p>
      <text:p text:style-name="P156">－－身份證正面影本黏貼處(浮貼)－－<text:s text:c="11"/>－－身份證反面影本黏貼處(浮貼)－－</text:p>
      <text:p text:style-name="P157"><text:span text:style-name="T158"><text:s text:c="18"/>(</text:span><text:span text:style-name="T159">或居留證正面影本黏貼處</text:span><text:span text:style-name="T160">) <text:s text:c="30"/>(</text:span><text:span text:style-name="T161">或居留證反面影本黏貼處</text:span><text:span text:style-name="T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4-02-17T00:25:00Z</meta:creation-date>
    <dc:date>2024-02-17T00:25:00Z</dc:date>
    <meta:print-date>2016-04-28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